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7.09pt"/>
    </style:style>
    <style:style style:name="co2" style:family="table-column">
      <style:table-column-properties fo:break-before="auto" style:column-width="91.19pt"/>
    </style:style>
    <style:style style:name="co3" style:family="table-column">
      <style:table-column-properties fo:break-before="auto" style:column-width="86.4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57pt"/>
    </style:style>
    <style:style style:name="co6" style:family="table-column">
      <style:table-column-properties fo:break-before="auto" style:column-width="63.61pt"/>
    </style:style>
    <style:style style:name="co7" style:family="table-column">
      <style:table-column-properties fo:break-before="auto" style:column-width="37.81pt"/>
    </style:style>
    <style:style style:name="co8" style:family="table-column">
      <style:table-column-properties fo:break-before="auto" style:column-width="76.79pt"/>
    </style:style>
    <style:style style:name="co9" style:family="table-column">
      <style:table-column-properties fo:break-before="auto" style:column-width="61.8pt"/>
    </style:style>
    <style:style style:name="co10" style:family="table-column">
      <style:table-column-properties fo:break-before="auto" style:column-width="74.41pt"/>
    </style:style>
    <style:style style:name="co11" style:family="table-column">
      <style:table-column-properties fo:break-before="auto" style:column-width="52.81pt"/>
    </style:style>
    <style:style style:name="co12" style:family="table-column">
      <style:table-column-properties fo:break-before="auto" style:column-width="51pt"/>
    </style:style>
    <style:style style:name="ro1" style:family="table-row">
      <style:table-row-properties style:row-height="14.4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Carbon_5f_footprint">
      <style:table-properties table:display="true" style:writing-mode="lr-tb"/>
    </style:style>
    <style:style style:name="ta2" style:family="table" style:master-page-name="PageStyle_5f_Erro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rotation-align="none"/>
    </style:style>
    <style:style style:name="ce2" style:family="table-cell" style:parent-style-name="Excel_20_Built-in_20_Neutral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Excel_20_Built-in_20_Neutral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bon_footpri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Carbon Footprint</text:p>
          </table:table-cell>
          <table:table-cell office:value-type="string" calcext:value-type="string">
            <text:p>Highway Mp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yota Prius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INTERCEPT</text:p>
          </table:table-cell>
          <table:table-cell table:formula="of:=INTERCEPT([.C2:.C83];[.B2:.B83])" office:value-type="float" office:value="53.3491416461331" calcext:value-type="float">
            <text:p>53.3491416461331</text:p>
          </table:table-cell>
          <table:table-cell table:number-columns-repeated="2"/>
          <table:table-cell table:number-matrix-columns-spanned="2" table:number-matrix-rows-spanned="5" table:formula="of:=LINEST([.C2:.C83];[.B2:.B83];1;1)" office:value-type="float" office:value="-3.09004494932156" calcext:value-type="float">
            <text:p>-3.09004494932156</text:p>
          </table:table-cell>
          <table:table-cell office:value-type="float" office:value="53.3491416461331" calcext:value-type="float">
            <text:p>53.34914164613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undai Elantra 4 cyl, 2 L, Automatic 4-spd, Regular</text:p>
          </table:table-cell>
          <table:table-cell office:value-type="float" office:value="6.6" calcext:value-type="float">
            <text:p>6.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LOPE</text:p>
          </table:table-cell>
          <table:table-cell table:formula="of:=SLOPE([.C2:.C83];[.B2:.B83])" office:value-type="float" office:value="-3.09004494932156" calcext:value-type="float">
            <text:p>-3.09004494932156</text:p>
          </table:table-cell>
          <table:table-cell table:number-columns-repeated="2"/>
          <table:table-cell office:value-type="float" office:value="0.168802293563344" calcext:value-type="float">
            <text:p>0.168802293563344</text:p>
          </table:table-cell>
          <table:table-cell office:value-type="float" office:value="1.41248214600125" calcext:value-type="float">
            <text:p>1.41248214600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undai Elantra 4 cyl, 2 L, Manual 5-spd, Regular</text:p>
          </table:table-cell>
          <table:table-cell office:value-type="float" office:value="6.8" calcext:value-type="float">
            <text:p>6.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SQ</text:p>
          </table:table-cell>
          <table:table-cell table:formula="of:=RSQ([.C2:.C83];[.B2:.B83])" office:value-type="float" office:value="0.807274810671481" calcext:value-type="float">
            <text:p>0.807274810671481</text:p>
          </table:table-cell>
          <table:table-cell table:number-columns-repeated="2"/>
          <table:table-cell office:value-type="float" office:value="0.807274810671481" calcext:value-type="float">
            <text:p>0.807274810671481</text:p>
          </table:table-cell>
          <table:table-cell office:value-type="float" office:value="1.54881923746554" calcext:value-type="float">
            <text:p>1.548819237465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evrolet Malibu Hybrid 4 cyl, 2.4 L, Automatic 4-spd, Regular</text:p>
          </table:table-cell>
          <table:table-cell office:value-type="float" office:value="6.8" calcext:value-type="float">
            <text:p>6.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TEYX</text:p>
          </table:table-cell>
          <table:table-cell table:formula="of:=STEYX([.C2:.C83];[.B2:.B83])" office:value-type="float" office:value="1.54881923746553" calcext:value-type="float">
            <text:p>1.54881923746553</text:p>
          </table:table-cell>
          <table:table-cell table:number-columns-repeated="2"/>
          <table:table-cell office:value-type="float" office:value="335.098826877436" calcext:value-type="float">
            <text:p>335.098826877436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a Spectra 4 cyl, 2 L, Automatic 4-spd, Regular</text:p>
          </table:table-cell>
          <table:table-cell office:value-type="float" office:value="6.8" calcext:value-type="float">
            <text:p>6.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FORECAST</text:p>
          </table:table-cell>
          <table:table-cell table:formula="of:=FORECAST(7;[.C2:.C83];[.B2:.B83])" office:value-type="float" office:value="31.7188270008822" calcext:value-type="float">
            <text:p>31.7188270008822</text:p>
          </table:table-cell>
          <table:table-cell table:number-columns-repeated="2"/>
          <table:table-cell office:value-type="float" office:value="803.848815133509" calcext:value-type="float">
            <text:p>803.848815133509</text:p>
          </table:table-cell>
          <table:table-cell office:value-type="float" office:value="191.907282427466" calcext:value-type="float">
            <text:p>191.9072824274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urn Aura Hybrid 4 cyl, 2.4 L, Automatic 4-spd, Regular</text:p>
          </table:table-cell>
          <table:table-cell office:value-type="float" office:value="6.8" calcext:value-type="float">
            <text:p>6.8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san Altima 4 cyl, 2.5 L, Manual 6-spd, Regular</text:p>
          </table:table-cell>
          <table:table-cell office:value-type="float" office:value="7.1" calcext:value-type="float">
            <text:p>7.1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san Altima 4 cyl, 2.5 L, Automatic (variable gear ratios), Regular</text:p>
          </table:table-cell>
          <table:table-cell office:value-type="float" office:value="7.1" calcext:value-type="float">
            <text:p>7.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a Spectra 4 cyl, 2 L, Manual 5-spd, Regular</text:p>
          </table:table-cell>
          <table:table-cell office:value-type="float" office:value="7.1" calcext:value-type="float">
            <text:p>7.1</text:p>
          </table:table-cell>
          <table:table-cell office:value-type="float" office:value="30" calcext:value-type="float">
            <text:p>30</text:p>
          </table:table-cell>
          <table:table-cell/>
          <table:table-cell>
            <draw:frame table:end-cell-address="Carbon_footprint.L25" table:end-x="25.77pt" table:end-y="2.38pt" draw:z-index="0" draw:name="Chart 1" draw:style-name="gr1" draw:text-style-name="P1" svg:width="362.38pt" svg:height="215.97pt" svg:x="8.39pt" svg:y="2.41pt">
              <loext:p draw:notify-on-update-of-ranges="Carbon_footprint.A1:Carbon_footprint.A1 Carbon_footprint.C2:Carbon_footprint.C83 Carbon_footprint.B2:Carbon_footprint.B83 Carbon_footprint.N12:Carbon_footprint.N20 Carbon_footprint.M12:Carbon_footprint.M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office:value-type="string" calcext:value-type="string">
            <text:p>Predictio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nda Accord 4 cyl, 2.4 L, Manual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string" calcext:value-type="string">
            <text:p>CF</text:p>
          </table:table-cell>
          <table:table-cell office:value-type="string" calcext:value-type="string">
            <text:p>MP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ntiac G6 4 cyl, 2.4 L, Automatic 4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formula="of:=[.$J$2]+[.$I$2]*[.M12:.M20]" office:value-type="float" office:value="40.9889618488469" calcext:value-type="float">
            <text:p>40.98896184884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evrolet Malibu 4 cyl, 2.4 L, Automatic 4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formula="of:=[.$J$2]+[.$I$2]*[.M11:.M20]" office:value-type="float" office:value="37.8989168995253" calcext:value-type="float">
            <text:p>37.89891689952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turn Aura 4 cyl, 2.4 L, Automatic 4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table:formula="of:=[.$J$2]+[.$I$2]*[.M11:.M20]" office:value-type="float" office:value="34.8088719502038" calcext:value-type="float">
            <text:p>34.80887195020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yundai Sonata 4 cyl, 2.4 L, Manual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formula="of:=[.$J$2]+[.$I$2]*[.M11:.M20]" office:value-type="float" office:value="31.7188270008822" calcext:value-type="float">
            <text:p>31.71882700088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evrolet Classic 4 cyl, 2.2 L, Automatic 4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table:formula="of:=[.$J$2]+[.$I$2]*[.M11:.M20]" office:value-type="float" office:value="28.6287820515606" calcext:value-type="float">
            <text:p>28.62878205156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yota Camry 4 cyl, 2.4 L, Automatic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formula="of:=[.$J$2]+[.$I$2]*[.M11:.M20]" office:value-type="float" office:value="25.5387371022391" calcext:value-type="float">
            <text:p>25.5387371022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yota Camry 4 cyl, 2.4 L, Manual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table:formula="of:=[.$J$2]+[.$I$2]*[.M11:.M20]" office:value-type="float" office:value="22.4486921529175" calcext:value-type="float">
            <text:p>22.44869215291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ia Optima 4 cyl, 2.4 L, Automatic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table:formula="of:=[.$J$2]+[.$I$2]*[.M11:.M20]" office:value-type="float" office:value="19.358647203596" calcext:value-type="float">
            <text:p>19.3586472035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ia Optima 4 cyl, 2.4 L, Manual 5-spd, Regular</text:p>
          </table:table-cell>
          <table:table-cell office:value-type="float" office:value="7.3" calcext:value-type="float">
            <text:p>7.3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table:formula="of:=[.$J$2]+[.$I$2]*[.M11:.M20]" office:value-type="float" office:value="16.2686022542744" calcext:value-type="float">
            <text:p>16.26860225427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onda Accord 4 cyl, 2.4 L, Automatic 5-spd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ysler Sebring 4 cyl, 2.4 L, Automatic 4-spd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dge Avenger 4 cyl, 2.4 L, Automatic 4-spd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undai Sonata 4 cyl, 2.4 L, Automatic 4-spd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zda 6 4 cyl, 2.3 L, Manual 5-spd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kswagen Passat 4 cyl, 2 L, Manual 6-spd, Premium</text:p>
          </table:table-cell>
          <table:table-cell office:value-type="float" office:value="7.7" calcext:value-type="float">
            <text:p>7.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zda 6 4 cyl, 2.3 L, Automatic (S5), Regular</text:p>
          </table:table-cell>
          <table:table-cell office:value-type="float" office:value="7.7" calcext:value-type="float">
            <text:p>7.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Fusion 4 cyl, 2.3 L, Manual 5-spd, Regular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Milan 4 cyl, 2.3 L, Manual 5-spd, Regular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Fusion 4 cyl, 2.3 L, Automatic 5-spd, Regular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Milan 4 cyl, 2.3 L, Automatic 5-spd, Regular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ia Optima 6 cyl, 2.7 L, Automatic 5-spd, Regular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subishi Galant 4 cyl, 2.4 L, Automatic (S4), SOHC, Regular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4 cyl, 2.5 L, Manual 5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4 cyl, 2.5 L, Automatic (S4)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da Accord 6 cyl, 3.5 L, Automatic 5-spd, VCM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undai Sonata 6 cyl, 3.3 L, Automatic 5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yota Camry 6 cyl, 3.5 L, Automatic (S6)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kswagen Passat 4 cyl, 2 L, Automatic (S6), Premium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ysler Sebring 6 cyl, 2.7 L, Automatic 4-spd, GAS 370, Gasoline or E85</text:p>
          </table:table-cell>
          <table:table-cell office:value-type="float" office:value="8.8" calcext:value-type="float">
            <text:p>8.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dge Avenger 6 cyl, 2.7 L, Automatic 4-spd, GAS 370, Gasoline or E85</text:p>
          </table:table-cell>
          <table:table-cell office:value-type="float" office:value="8.8" calcext:value-type="float">
            <text:p>8.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ysler Sebring 6 cyl, 2.7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dge Avenger 6 cyl, 2.7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san Altima 6 cyl, 3.5 L, Manual 6-spd, Premium</text:p>
          </table:table-cell>
          <table:table-cell office:value-type="float" office:value="8.3" calcext:value-type="float">
            <text:p>8.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san Altima 6 cyl, 3.5 L, Automatic (variable gear ratios), Premium</text:p>
          </table:table-cell>
          <table:table-cell office:value-type="float" office:value="8.3" calcext:value-type="float">
            <text:p>8.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san Maxima 6 cyl, 3.5 L, Automatic (variable gear ratios), Premium</text:p>
          </table:table-cell>
          <table:table-cell office:value-type="float" office:value="8.7" calcext:value-type="float">
            <text:p>8.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4 cyl, 2.5 L, Manual 5-spd, Premium</text:p>
          </table:table-cell>
          <table:table-cell office:value-type="float" office:value="8.7" calcext:value-type="float">
            <text:p>8.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6 6 cyl, 3.5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rolet Malibu 6 cyl, 3.5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urn Aura 6 cyl, 3.5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Taurus FWD 6 cyl, 3.5 L, Automatic 6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Sable FWD 6 cyl, 3.5 L, Automatic 6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rolet Classic 6 cyl, 3.5 L, Automatic 4-spd, Regular</text:p>
          </table:table-cell>
          <table:table-cell office:value-type="float" office:value="8.3" calcext:value-type="float">
            <text:p>8.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rand Prix 6 cyl, 3.8 L, Automatic 4-spd, Regular</text:p>
          </table:table-cell>
          <table:table-cell office:value-type="float" office:value="8.7" calcext:value-type="float">
            <text:p>8.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Fusion 6 cyl, 3 L, Automatic 6-spd, Regular</text:p>
          </table:table-cell>
          <table:table-cell office:value-type="float" office:value="8.7" calcext:value-type="float">
            <text:p>8.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Milan 6 cyl, 3 L, Automatic 6-spd, Regular</text:p>
          </table:table-cell>
          <table:table-cell office:value-type="float" office:value="8.7" calcext:value-type="float">
            <text:p>8.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undai Azera 6 cyl, 3.3 L, Automatic 5-spd, Regular</text:p>
          </table:table-cell>
          <table:table-cell office:value-type="float" office:value="8.7" calcext:value-type="float">
            <text:p>8.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zda 6 6 cyl, 3 L, Automatic (S6)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4 cyl, 2.5 L, Automatic (S5), Premium</text:p>
          </table:table-cell>
          <table:table-cell office:value-type="float" office:value="9.2" calcext:value-type="float">
            <text:p>9.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ick Lacrosse/Allure 6 cyl, 3.8 L, Automatic 4-spd, Regular</text:p>
          </table:table-cell>
          <table:table-cell office:value-type="float" office:value="8.7" calcext:value-type="float">
            <text:p>8.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6 6 cyl, 3.5 L, Automatic (S4)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6 6 cyl, 3.6 L, Automatic (S6)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rolet Malibu 6 cyl, 3.6 L, Automatic (S6)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urn Aura 6 cyl, 3.6 L, Automatic (S6)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kswagen Passat 6 cyl, 3.6 L, Automatic (S6), Premium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undai Azera 6 cyl, 3.8 L, Automatic 5-spd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ick Lacrosse/Allure 6 cyl, 3.6 L, Automatic 4-spd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Fusion AWD 6 cyl, 3 L, Automatic 6-spd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Milan AWD 6 cyl, 3 L, Automatic 6-spd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zda 6 6 cyl, 3 L, Manual 5-spd, Regular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subishi Galant 6 cyl, 3.8 L, Automatic (S5), SOHC, Premium</text:p>
          </table:table-cell>
          <table:table-cell office:value-type="float" office:value="9.2" calcext:value-type="float">
            <text:p>9.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4 cyl, 2.5 L, Manual 6-spd, Premium</text:p>
          </table:table-cell>
          <table:table-cell office:value-type="float" office:value="9.2" calcext:value-type="float">
            <text:p>9.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aru Legacy AWD 6 cyl, 3 L, Automatic (S5), Premium</text:p>
          </table:table-cell>
          <table:table-cell office:value-type="float" office:value="9.2" calcext:value-type="float">
            <text:p>9.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d Taurus AWD 6 cyl, 3.5 L, Automatic 6-spd, Regular</text:p>
          </table:table-cell>
          <table:table-cell office:value-type="float" office:value="9.6" calcext:value-type="float">
            <text:p>9.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rcury Sable AWD 6 cyl, 3.5 L, Automatic 6-spd, Regular</text:p>
          </table:table-cell>
          <table:table-cell office:value-type="float" office:value="9.6" calcext:value-type="float">
            <text:p>9.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ysler Sebring 6 cyl, 3.5 L, Automatic 6-spd, Regular</text:p>
          </table:table-cell>
          <table:table-cell office:value-type="float" office:value="9.6" calcext:value-type="float">
            <text:p>9.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dge Avenger 6 cyl, 3.5 L, Automatic 6-spd, Regular</text:p>
          </table:table-cell>
          <table:table-cell office:value-type="float" office:value="9.6" calcext:value-type="float">
            <text:p>9.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rand Prix 8 cyl, 5.3 L, Automatic (S4), Premium</text:p>
          </table:table-cell>
          <table:table-cell office:value-type="float" office:value="9.6" calcext:value-type="float">
            <text:p>9.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ick Lacrosse/Allure 8 cyl, 5.3 L, Automatic 4-spd, Premium</text:p>
          </table:table-cell>
          <table:table-cell office:value-type="float" office:value="9.6" calcext:value-type="float">
            <text:p>9.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kswagen Passat 4motion 6 cyl, 3.6 L, Automatic (S6), Premium</text:p>
          </table:table-cell>
          <table:table-cell office:value-type="float" office:value="9.6" calcext:value-type="float">
            <text:p>9.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ysler Sebring AWD 6 cyl, 3.5 L, Automatic 6-spd, Regular</text:p>
          </table:table-cell>
          <table:table-cell office:value-type="float" office:value="10.2" calcext:value-type="float">
            <text:p>10.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dge Avenger AWD 6 cyl, 3.5 L, Automatic 6-spd, Regular</text:p>
          </table:table-cell>
          <table:table-cell office:value-type="float" office:value="10.2" calcext:value-type="float">
            <text:p>10.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ntiac G6 6 cyl, 3.9 L, Automatic (S4), Regular</text:p>
          </table:table-cell>
          <table:table-cell office:value-type="float" office:value="10.2" calcext:value-type="float">
            <text:p>10.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ror" table:style-name="ta2">
        <office:forms form:automatic-focus="false" form:apply-design-mode="false"/>
        <table:shapes>
          <draw:frame draw:z-index="1" draw:style-name="gr2" draw:text-style-name="P2" svg:width="320.57pt" svg:height="166.54pt" svg:x="536.37pt" svg:y="246.67pt">
            <loext:p draw:notify-on-update-of-ranges="Error.B15:Error.C15 Error.B17:Error.C17 Error.B18:Error.C18 Error.B19:Error.C19 Error.B20:Error.C2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Prediction MPG</text:p>
          </table:table-cell>
          <table:table-cell office:value-type="string" calcext:value-type="string">
            <text:p>Residuals</text:p>
          </table:table-cell>
          <table:table-cell office:value-type="string" calcext:value-type="string">
            <text:p>Sq.Residuals</text:p>
          </table:table-cell>
          <table:table-cell office:value-type="string" calcext:value-type="string">
            <text:p>MPG (no mean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an</text:p>
          </table:table-cell>
          <table:table-cell table:formula="of:=AVERAGE([$Carbon_footprint.B2:.B83])" office:value-type="float" office:value="8.30609756097562" calcext:value-type="float">
            <text:p>8.30609756097562</text:p>
          </table:table-cell>
          <table:table-cell table:formula="of:=AVERAGE([$Carbon_footprint.C2:.C83])" office:value-type="float" office:value="27.6829268292683" calcext:value-type="float">
            <text:p>27.6829268292683</text:p>
          </table:table-cell>
          <table:table-cell/>
          <table:table-cell table:style-name="ce1" table:formula="of:=[.$B$6]+[.$B$5]*[$Carbon_footprint.B2]" office:value-type="float" office:value="40.9889618488477" calcext:value-type="float">
            <text:p>40.99</text:p>
          </table:table-cell>
          <table:table-cell table:style-name="ce1" table:formula="of:=[$Carbon_footprint.C2]-[.E2]" office:value-type="float" office:value="4.01103815115229" calcext:value-type="float">
            <text:p>4.01</text:p>
          </table:table-cell>
          <table:table-cell table:style-name="ce3" table:formula="of:=[.F2]*[.F2]" office:value-type="float" office:value="16.0884270499992" calcext:value-type="float">
            <text:p>16.0884</text:p>
          </table:table-cell>
          <table:table-cell table:style-name="ce3" table:formula="of:=[$Carbon_footprint.C2]-[$Error.$C$2]" office:value-type="float" office:value="17.3170731707317" calcext:value-type="float">
            <text:p>17.3171</text:p>
          </table:table-cell>
          <table:table-cell/>
          <table:table-cell>
            <draw:frame table:end-cell-address="Error.Q17" table:end-x="10.77pt" table:end-y="1.79pt" draw:z-index="0" draw:name="Chart 1" draw:style-name="gr1" draw:text-style-name="P1" svg:width="332.96pt" svg:height="215.97pt" svg:x="16.81pt" svg:y="1.81pt">
              <loext:p draw:notify-on-update-of-ranges="Error.F2:Error.F83 Error.E2:Error.E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.Dev</text:p>
          </table:table-cell>
          <table:table-cell table:formula="of:=STDEV([$Carbon_footprint.B2:.B83])" office:value-type="float" office:value="1.0194827496255" calcext:value-type="float">
            <text:p>1.0194827496255</text:p>
          </table:table-cell>
          <table:table-cell table:formula="of:=STDEV([$Carbon_footprint.C2:.C83])" office:value-type="float" office:value="3.50617814080713" calcext:value-type="float">
            <text:p>3.50617814080713</text:p>
          </table:table-cell>
          <table:table-cell/>
          <table:table-cell table:style-name="ce1" table:formula="of:=[.$B$6]+[.$B$5]*[$Carbon_footprint.B3]" office:value-type="float" office:value="32.9548449806112" calcext:value-type="float">
            <text:p>32.95</text:p>
          </table:table-cell>
          <table:table-cell table:style-name="ce1" table:formula="of:=[$Carbon_footprint.C3]-[.E3]" office:value-type="float" office:value="0.0451550193888437" calcext:value-type="float">
            <text:p>0.05</text:p>
          </table:table-cell>
          <table:table-cell table:style-name="ce3" table:formula="of:=[.F3]*[.F3]" office:value-type="float" office:value="0.00203897577600685" calcext:value-type="float">
            <text:p>0.0020</text:p>
          </table:table-cell>
          <table:table-cell table:style-name="ce3" table:formula="of:=[$Carbon_footprint.C3]-[$Error.$C$2]" office:value-type="float" office:value="5.31707317073171" calcext:value-type="float">
            <text:p>5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rrelation</text:p>
          </table:table-cell>
          <table:table-cell table:formula="of:=CORREL([$Carbon_footprint.B2:.B83];[$Carbon_footprint.C2:.C83])" office:value-type="float" office:value="-0.898484730349649" calcext:value-type="float">
            <text:p>-0.898484730349649</text:p>
          </table:table-cell>
          <table:table-cell table:number-columns-repeated="2"/>
          <table:table-cell table:style-name="ce1" table:formula="of:=[.$B$6]+[.$B$5]*[$Carbon_footprint.B4]" office:value-type="float" office:value="32.3368359907468" calcext:value-type="float">
            <text:p>32.34</text:p>
          </table:table-cell>
          <table:table-cell table:style-name="ce1" table:formula="of:=[$Carbon_footprint.C4]-[.E4]" office:value-type="float" office:value="0.663164009253194" calcext:value-type="float">
            <text:p>0.66</text:p>
          </table:table-cell>
          <table:table-cell table:style-name="ce3" table:formula="of:=[.F4]*[.F4]" office:value-type="float" office:value="0.43978650316877" calcext:value-type="float">
            <text:p>0.4398</text:p>
          </table:table-cell>
          <table:table-cell table:style-name="ce3" table:formula="of:=[$Carbon_footprint.C4]-[$Error.$C$2]" office:value-type="float" office:value="5.31707317073171" calcext:value-type="float">
            <text:p>5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lope</text:p>
          </table:table-cell>
          <table:table-cell table:formula="of:=[.B4]*[.C3]/[.B3]" office:value-type="float" office:value="-3.09004494932175" calcext:value-type="float">
            <text:p>-3.09004494932175</text:p>
          </table:table-cell>
          <table:table-cell table:number-columns-repeated="2"/>
          <table:table-cell table:style-name="ce1" table:formula="of:=[.$B$6]+[.$B$5]*[$Carbon_footprint.B5]" office:value-type="float" office:value="32.3368359907468" calcext:value-type="float">
            <text:p>32.34</text:p>
          </table:table-cell>
          <table:table-cell table:style-name="ce1" table:formula="of:=[$Carbon_footprint.C5]-[.E5]" office:value-type="float" office:value="-0.336835990746806" calcext:value-type="float">
            <text:p>-0.34</text:p>
          </table:table-cell>
          <table:table-cell table:style-name="ce3" table:formula="of:=[.F5]*[.F5]" office:value-type="float" office:value="0.113458484662382" calcext:value-type="float">
            <text:p>0.1135</text:p>
          </table:table-cell>
          <table:table-cell table:style-name="ce3" table:formula="of:=[$Carbon_footprint.C5]-[$Error.$C$2]" office:value-type="float" office:value="4.31707317073171" calcext:value-type="float">
            <text:p>4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rcept</text:p>
          </table:table-cell>
          <table:table-cell table:formula="of:=[.C2]-[.B5]*[.B2]" office:value-type="float" office:value="53.3491416461347" calcext:value-type="float">
            <text:p>53.3491416461347</text:p>
          </table:table-cell>
          <table:table-cell table:number-columns-repeated="2"/>
          <table:table-cell table:style-name="ce1" table:formula="of:=[.$B$6]+[.$B$5]*[$Carbon_footprint.B6]" office:value-type="float" office:value="32.3368359907468" calcext:value-type="float">
            <text:p>32.34</text:p>
          </table:table-cell>
          <table:table-cell table:style-name="ce1" table:formula="of:=[$Carbon_footprint.C6]-[.E6]" office:value-type="float" office:value="-0.336835990746806" calcext:value-type="float">
            <text:p>-0.34</text:p>
          </table:table-cell>
          <table:table-cell table:style-name="ce3" table:formula="of:=[.F6]*[.F6]" office:value-type="float" office:value="0.113458484662382" calcext:value-type="float">
            <text:p>0.1135</text:p>
          </table:table-cell>
          <table:table-cell table:style-name="ce3" table:formula="of:=[$Carbon_footprint.C6]-[$Error.$C$2]" office:value-type="float" office:value="4.31707317073171" calcext:value-type="float">
            <text:p>4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2</text:p>
          </table:table-cell>
          <table:table-cell table:formula="of:=[.B4]*[.B4]" office:value-type="float" office:value="0.807274810671482" calcext:value-type="float">
            <text:p>0.807274810671482</text:p>
          </table:table-cell>
          <table:table-cell table:number-columns-repeated="2"/>
          <table:table-cell table:style-name="ce1" table:formula="of:=[.$B$6]+[.$B$5]*[$Carbon_footprint.B7]" office:value-type="float" office:value="32.3368359907468" calcext:value-type="float">
            <text:p>32.34</text:p>
          </table:table-cell>
          <table:table-cell table:style-name="ce1" table:formula="of:=[$Carbon_footprint.C7]-[.E7]" office:value-type="float" office:value="-0.336835990746806" calcext:value-type="float">
            <text:p>-0.34</text:p>
          </table:table-cell>
          <table:table-cell table:style-name="ce3" table:formula="of:=[.F7]*[.F7]" office:value-type="float" office:value="0.113458484662382" calcext:value-type="float">
            <text:p>0.1135</text:p>
          </table:table-cell>
          <table:table-cell table:style-name="ce3" table:formula="of:=[$Carbon_footprint.C7]-[$Error.$C$2]" office:value-type="float" office:value="4.31707317073171" calcext:value-type="float">
            <text:p>4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an Res.</text:p>
          </table:table-cell>
          <table:table-cell table:style-name="ce1" table:formula="of:=AVERAGE([.F2:.F83])" office:value-type="float" office:value="-0.0000000000000268619814738574" calcext:value-type="float">
            <text:p>0.00</text:p>
          </table:table-cell>
          <table:table-cell table:number-columns-repeated="2"/>
          <table:table-cell table:style-name="ce1" table:formula="of:=[.$B$6]+[.$B$5]*[$Carbon_footprint.B8]" office:value-type="float" office:value="31.4098225059503" calcext:value-type="float">
            <text:p>31.41</text:p>
          </table:table-cell>
          <table:table-cell table:style-name="ce1" table:formula="of:=[$Carbon_footprint.C8]-[.E8]" office:value-type="float" office:value="0.590177494049716" calcext:value-type="float">
            <text:p>0.59</text:p>
          </table:table-cell>
          <table:table-cell table:style-name="ce3" table:formula="of:=[.F8]*[.F8]" office:value-type="float" office:value="0.348309474482802" calcext:value-type="float">
            <text:p>0.3483</text:p>
          </table:table-cell>
          <table:table-cell table:style-name="ce3" table:formula="of:=[$Carbon_footprint.C8]-[$Error.$C$2]" office:value-type="float" office:value="4.31707317073171" calcext:value-type="float">
            <text:p>4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.Dev. Res.</text:p>
          </table:table-cell>
          <table:table-cell table:formula="of:=SQRT(SUM([.G2:.G83])/(COUNT([.G2:.G83])-2))" office:value-type="float" office:value="1.54881923746554" calcext:value-type="float">
            <text:p>1.54881923746554</text:p>
          </table:table-cell>
          <table:table-cell table:number-columns-repeated="2"/>
          <table:table-cell table:style-name="ce1" table:formula="of:=[.$B$6]+[.$B$5]*[$Carbon_footprint.B9]" office:value-type="float" office:value="31.4098225059503" calcext:value-type="float">
            <text:p>31.41</text:p>
          </table:table-cell>
          <table:table-cell table:style-name="ce1" table:formula="of:=[$Carbon_footprint.C9]-[.E9]" office:value-type="float" office:value="-0.409822505950284" calcext:value-type="float">
            <text:p>-0.41</text:p>
          </table:table-cell>
          <table:table-cell table:style-name="ce3" table:formula="of:=[.F9]*[.F9]" office:value-type="float" office:value="0.167954486383371" calcext:value-type="float">
            <text:p>0.1680</text:p>
          </table:table-cell>
          <table:table-cell table:style-name="ce3" table:formula="of:=[$Carbon_footprint.C9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10]" office:value-type="float" office:value="31.4098225059503" calcext:value-type="float">
            <text:p>31.41</text:p>
          </table:table-cell>
          <table:table-cell table:style-name="ce1" table:formula="of:=[$Carbon_footprint.C10]-[.E10]" office:value-type="float" office:value="-1.40982250595028" calcext:value-type="float">
            <text:p>-1.41</text:p>
          </table:table-cell>
          <table:table-cell table:style-name="ce3" table:formula="of:=[.F10]*[.F10]" office:value-type="float" office:value="1.98759949828394" calcext:value-type="float">
            <text:p>1.9876</text:p>
          </table:table-cell>
          <table:table-cell table:style-name="ce3" table:formula="of:=[$Carbon_footprint.C10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11]" office:value-type="float" office:value="30.7918135160859" calcext:value-type="float">
            <text:p>30.79</text:p>
          </table:table-cell>
          <table:table-cell table:style-name="ce1" table:formula="of:=[$Carbon_footprint.C11]-[.E11]" office:value-type="float" office:value="0.208186483914066" calcext:value-type="float">
            <text:p>0.21</text:p>
          </table:table-cell>
          <table:table-cell table:style-name="ce3" table:formula="of:=[.F11]*[.F11]" office:value-type="float" office:value="0.0433416120845015" calcext:value-type="float">
            <text:p>0.0433</text:p>
          </table:table-cell>
          <table:table-cell table:style-name="ce3" table:formula="of:=[$Carbon_footprint.C11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diction is </text:p>
          </table:table-cell>
          <table:table-cell table:formula="of:=[.F12]/[.B9]" office:value-type="float" office:value="-0.511236880929788" calcext:value-type="float">
            <text:p>-0.511236880929788</text:p>
          </table:table-cell>
          <table:table-cell table:number-columns-repeated="2"/>
          <table:table-cell table:style-name="ce2" table:formula="of:=[.$B$6]+[.$B$5]*[$Carbon_footprint.B12]" office:value-type="float" office:value="30.7918135160859" calcext:value-type="float">
            <text:p>30.79</text:p>
          </table:table-cell>
          <table:table-cell table:style-name="ce2" table:formula="of:=[$Carbon_footprint.C12]-[.E12]" office:value-type="float" office:value="-0.791813516085934" calcext:value-type="float">
            <text:p>-0.79</text:p>
          </table:table-cell>
          <table:table-cell table:style-name="ce4" table:formula="of:=[.F12]*[.F12]" office:value-type="float" office:value="0.62696864425637" calcext:value-type="float">
            <text:p>0.6270</text:p>
          </table:table-cell>
          <table:table-cell table:style-name="ce3" table:formula="of:=[$Carbon_footprint.C12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.dev from actual value</text:p>
          </table:table-cell>
          <table:table-cell table:number-columns-repeated="3"/>
          <table:table-cell table:style-name="ce1" table:formula="of:=[.$B$6]+[.$B$5]*[$Carbon_footprint.B13]" office:value-type="float" office:value="30.7918135160859" calcext:value-type="float">
            <text:p>30.79</text:p>
          </table:table-cell>
          <table:table-cell table:style-name="ce1" table:formula="of:=[$Carbon_footprint.C13]-[.E13]" office:value-type="float" office:value="-0.791813516085934" calcext:value-type="float">
            <text:p>-0.79</text:p>
          </table:table-cell>
          <table:table-cell table:style-name="ce3" table:formula="of:=[.F13]*[.F13]" office:value-type="float" office:value="0.62696864425637" calcext:value-type="float">
            <text:p>0.6270</text:p>
          </table:table-cell>
          <table:table-cell table:style-name="ce3" table:formula="of:=[$Carbon_footprint.C13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14]" office:value-type="float" office:value="30.7918135160859" calcext:value-type="float">
            <text:p>30.79</text:p>
          </table:table-cell>
          <table:table-cell table:style-name="ce1" table:formula="of:=[$Carbon_footprint.C14]-[.E14]" office:value-type="float" office:value="-0.791813516085934" calcext:value-type="float">
            <text:p>-0.79</text:p>
          </table:table-cell>
          <table:table-cell table:style-name="ce3" table:formula="of:=[.F14]*[.F14]" office:value-type="float" office:value="0.62696864425637" calcext:value-type="float">
            <text:p>0.6270</text:p>
          </table:table-cell>
          <table:table-cell table:style-name="ce3" table:formula="of:=[$Carbon_footprint.C14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MPG</text:p>
          </table:table-cell>
          <table:table-cell office:value-type="string" calcext:value-type="string">
            <text:p>Residuals</text:p>
          </table:table-cell>
          <table:table-cell/>
          <table:table-cell table:style-name="ce1" table:formula="of:=[.$B$6]+[.$B$5]*[$Carbon_footprint.B15]" office:value-type="float" office:value="30.7918135160859" calcext:value-type="float">
            <text:p>30.79</text:p>
          </table:table-cell>
          <table:table-cell table:style-name="ce1" table:formula="of:=[$Carbon_footprint.C15]-[.E15]" office:value-type="float" office:value="0.208186483914066" calcext:value-type="float">
            <text:p>0.21</text:p>
          </table:table-cell>
          <table:table-cell table:style-name="ce3" table:formula="of:=[.F15]*[.F15]" office:value-type="float" office:value="0.0433416120845015" calcext:value-type="float">
            <text:p>0.0433</text:p>
          </table:table-cell>
          <table:table-cell table:style-name="ce3" table:formula="of:=[$Carbon_footprint.C15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H2:.H83])" office:value-type="float" office:value="0.317073170731707" calcext:value-type="float">
            <text:p>0.317073170731707</text:p>
          </table:table-cell>
          <table:table-cell table:formula="of:=MEDIAN([.F2:.F83])" office:value-type="float" office:value="0.208186483914066" calcext:value-type="float">
            <text:p>0.208186483914066</text:p>
          </table:table-cell>
          <table:table-cell/>
          <table:table-cell table:style-name="ce1" table:formula="of:=[.$B$6]+[.$B$5]*[$Carbon_footprint.B16]" office:value-type="float" office:value="30.7918135160859" calcext:value-type="float">
            <text:p>30.79</text:p>
          </table:table-cell>
          <table:table-cell table:style-name="ce1" table:formula="of:=[$Carbon_footprint.C16]-[.E16]" office:value-type="float" office:value="0.208186483914066" calcext:value-type="float">
            <text:p>0.21</text:p>
          </table:table-cell>
          <table:table-cell table:style-name="ce3" table:formula="of:=[.F16]*[.F16]" office:value-type="float" office:value="0.0433416120845015" calcext:value-type="float">
            <text:p>0.0433</text:p>
          </table:table-cell>
          <table:table-cell table:style-name="ce3" table:formula="of:=[$Carbon_footprint.C16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1</text:p>
          </table:table-cell>
          <table:table-cell table:formula="of:=QUARTILE([.H2:.H83];1)" office:value-type="float" office:value="-2.43292682926829" calcext:value-type="float">
            <text:p>-2.43292682926829</text:p>
          </table:table-cell>
          <table:table-cell table:formula="of:=QUARTILE([.F2:.F83];1)" office:value-type="float" office:value="-0.628782051560709" calcext:value-type="float">
            <text:p>-0.628782051560709</text:p>
          </table:table-cell>
          <table:table-cell/>
          <table:table-cell table:style-name="ce1" table:formula="of:=[.$B$6]+[.$B$5]*[$Carbon_footprint.B17]" office:value-type="float" office:value="30.7918135160859" calcext:value-type="float">
            <text:p>30.79</text:p>
          </table:table-cell>
          <table:table-cell table:style-name="ce1" table:formula="of:=[$Carbon_footprint.C17]-[.E17]" office:value-type="float" office:value="0.208186483914066" calcext:value-type="float">
            <text:p>0.21</text:p>
          </table:table-cell>
          <table:table-cell table:style-name="ce3" table:formula="of:=[.F17]*[.F17]" office:value-type="float" office:value="0.0433416120845015" calcext:value-type="float">
            <text:p>0.0433</text:p>
          </table:table-cell>
          <table:table-cell table:style-name="ce3" table:formula="of:=[$Carbon_footprint.C17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in</text:p>
          </table:table-cell>
          <table:table-cell table:formula="of:=MIN([.H2:.H83])" office:value-type="float" office:value="-8.68292682926829" calcext:value-type="float">
            <text:p>-8.68292682926829</text:p>
          </table:table-cell>
          <table:table-cell table:formula="of:=MIN([.F2:.F83])" office:value-type="float" office:value="-7.1567460921033" calcext:value-type="float">
            <text:p>-7.1567460921033</text:p>
          </table:table-cell>
          <table:table-cell/>
          <table:table-cell table:style-name="ce1" table:formula="of:=[.$B$6]+[.$B$5]*[$Carbon_footprint.B18]" office:value-type="float" office:value="30.7918135160859" calcext:value-type="float">
            <text:p>30.79</text:p>
          </table:table-cell>
          <table:table-cell table:style-name="ce1" table:formula="of:=[$Carbon_footprint.C18]-[.E18]" office:value-type="float" office:value="0.208186483914066" calcext:value-type="float">
            <text:p>0.21</text:p>
          </table:table-cell>
          <table:table-cell table:style-name="ce3" table:formula="of:=[.F18]*[.F18]" office:value-type="float" office:value="0.0433416120845015" calcext:value-type="float">
            <text:p>0.0433</text:p>
          </table:table-cell>
          <table:table-cell table:style-name="ce3" table:formula="of:=[$Carbon_footprint.C18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x</text:p>
          </table:table-cell>
          <table:table-cell table:formula="of:=MAX([.H3:.H84])" office:value-type="float" office:value="5.31707317073171" calcext:value-type="float">
            <text:p>5.31707317073171</text:p>
          </table:table-cell>
          <table:table-cell table:formula="of:=MAX([.F2:.F83])" office:value-type="float" office:value="4.01103815115229" calcext:value-type="float">
            <text:p>4.01103815115229</text:p>
          </table:table-cell>
          <table:table-cell/>
          <table:table-cell table:style-name="ce1" table:formula="of:=[.$B$6]+[.$B$5]*[$Carbon_footprint.B19]" office:value-type="float" office:value="30.7918135160859" calcext:value-type="float">
            <text:p>30.79</text:p>
          </table:table-cell>
          <table:table-cell table:style-name="ce1" table:formula="of:=[$Carbon_footprint.C19]-[.E19]" office:value-type="float" office:value="0.208186483914066" calcext:value-type="float">
            <text:p>0.21</text:p>
          </table:table-cell>
          <table:table-cell table:style-name="ce3" table:formula="of:=[.F19]*[.F19]" office:value-type="float" office:value="0.0433416120845015" calcext:value-type="float">
            <text:p>0.0433</text:p>
          </table:table-cell>
          <table:table-cell table:style-name="ce3" table:formula="of:=[$Carbon_footprint.C19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3</text:p>
          </table:table-cell>
          <table:table-cell table:formula="of:=QUARTILE([.H5:.H86];3)" office:value-type="float" office:value="1.81707317073171" calcext:value-type="float">
            <text:p>1.81707317073171</text:p>
          </table:table-cell>
          <table:table-cell table:formula="of:=QUARTILE([.F2:.F83];3)" office:value-type="float" office:value="0.553684236447978" calcext:value-type="float">
            <text:p>0.553684236447978</text:p>
          </table:table-cell>
          <table:table-cell/>
          <table:table-cell table:style-name="ce1" table:formula="of:=[.$B$6]+[.$B$5]*[$Carbon_footprint.B20]" office:value-type="float" office:value="30.7918135160859" calcext:value-type="float">
            <text:p>30.79</text:p>
          </table:table-cell>
          <table:table-cell table:style-name="ce1" table:formula="of:=[$Carbon_footprint.C20]-[.E20]" office:value-type="float" office:value="0.208186483914066" calcext:value-type="float">
            <text:p>0.21</text:p>
          </table:table-cell>
          <table:table-cell table:style-name="ce3" table:formula="of:=[.F20]*[.F20]" office:value-type="float" office:value="0.0433416120845015" calcext:value-type="float">
            <text:p>0.0433</text:p>
          </table:table-cell>
          <table:table-cell table:style-name="ce3" table:formula="of:=[$Carbon_footprint.C20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1]" office:value-type="float" office:value="29.5557955363572" calcext:value-type="float">
            <text:p>29.56</text:p>
          </table:table-cell>
          <table:table-cell table:style-name="ce1" table:formula="of:=[$Carbon_footprint.C21]-[.E21]" office:value-type="float" office:value="1.44420446364277" calcext:value-type="float">
            <text:p>1.44</text:p>
          </table:table-cell>
          <table:table-cell table:style-name="ce3" table:formula="of:=[.F21]*[.F21]" office:value-type="float" office:value="2.08572653280569" calcext:value-type="float">
            <text:p>2.0857</text:p>
          </table:table-cell>
          <table:table-cell table:style-name="ce3" table:formula="of:=[$Carbon_footprint.C21]-[$Error.$C$2]" office:value-type="float" office:value="3.31707317073171" calcext:value-type="float">
            <text:p>3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2]" office:value-type="float" office:value="29.5557955363572" calcext:value-type="float">
            <text:p>29.56</text:p>
          </table:table-cell>
          <table:table-cell table:style-name="ce1" table:formula="of:=[$Carbon_footprint.C22]-[.E22]" office:value-type="float" office:value="0.444204463642766" calcext:value-type="float">
            <text:p>0.44</text:p>
          </table:table-cell>
          <table:table-cell table:style-name="ce3" table:formula="of:=[.F22]*[.F22]" office:value-type="float" office:value="0.197317605520157" calcext:value-type="float">
            <text:p>0.1973</text:p>
          </table:table-cell>
          <table:table-cell table:style-name="ce3" table:formula="of:=[$Carbon_footprint.C22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3]" office:value-type="float" office:value="29.5557955363572" calcext:value-type="float">
            <text:p>29.56</text:p>
          </table:table-cell>
          <table:table-cell table:style-name="ce1" table:formula="of:=[$Carbon_footprint.C23]-[.E23]" office:value-type="float" office:value="0.444204463642766" calcext:value-type="float">
            <text:p>0.44</text:p>
          </table:table-cell>
          <table:table-cell table:style-name="ce3" table:formula="of:=[.F23]*[.F23]" office:value-type="float" office:value="0.197317605520157" calcext:value-type="float">
            <text:p>0.1973</text:p>
          </table:table-cell>
          <table:table-cell table:style-name="ce3" table:formula="of:=[$Carbon_footprint.C23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4]" office:value-type="float" office:value="29.5557955363572" calcext:value-type="float">
            <text:p>29.56</text:p>
          </table:table-cell>
          <table:table-cell table:style-name="ce1" table:formula="of:=[$Carbon_footprint.C24]-[.E24]" office:value-type="float" office:value="0.444204463642766" calcext:value-type="float">
            <text:p>0.44</text:p>
          </table:table-cell>
          <table:table-cell table:style-name="ce3" table:formula="of:=[.F24]*[.F24]" office:value-type="float" office:value="0.197317605520157" calcext:value-type="float">
            <text:p>0.1973</text:p>
          </table:table-cell>
          <table:table-cell table:style-name="ce3" table:formula="of:=[$Carbon_footprint.C24]-[$Error.$C$2]" office:value-type="float" office:value="2.31707317073171" calcext:value-type="float">
            <text:p>2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5]" office:value-type="float" office:value="29.5557955363572" calcext:value-type="float">
            <text:p>29.56</text:p>
          </table:table-cell>
          <table:table-cell table:style-name="ce1" table:formula="of:=[$Carbon_footprint.C25]-[.E25]" office:value-type="float" office:value="-0.555795536357234" calcext:value-type="float">
            <text:p>-0.56</text:p>
          </table:table-cell>
          <table:table-cell table:style-name="ce3" table:formula="of:=[.F25]*[.F25]" office:value-type="float" office:value="0.308908678234625" calcext:value-type="float">
            <text:p>0.3089</text:p>
          </table:table-cell>
          <table:table-cell table:style-name="ce3" table:formula="of:=[$Carbon_footprint.C25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6]" office:value-type="float" office:value="29.5557955363572" calcext:value-type="float">
            <text:p>29.56</text:p>
          </table:table-cell>
          <table:table-cell table:style-name="ce1" table:formula="of:=[$Carbon_footprint.C26]-[.E26]" office:value-type="float" office:value="-0.555795536357234" calcext:value-type="float">
            <text:p>-0.56</text:p>
          </table:table-cell>
          <table:table-cell table:style-name="ce3" table:formula="of:=[.F26]*[.F26]" office:value-type="float" office:value="0.308908678234625" calcext:value-type="float">
            <text:p>0.3089</text:p>
          </table:table-cell>
          <table:table-cell table:style-name="ce3" table:formula="of:=[$Carbon_footprint.C26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7]" office:value-type="float" office:value="29.5557955363572" calcext:value-type="float">
            <text:p>29.56</text:p>
          </table:table-cell>
          <table:table-cell table:style-name="ce1" table:formula="of:=[$Carbon_footprint.C27]-[.E27]" office:value-type="float" office:value="-1.55579553635723" calcext:value-type="float">
            <text:p>-1.56</text:p>
          </table:table-cell>
          <table:table-cell table:style-name="ce3" table:formula="of:=[.F27]*[.F27]" office:value-type="float" office:value="2.42049975094909" calcext:value-type="float">
            <text:p>2.4205</text:p>
          </table:table-cell>
          <table:table-cell table:style-name="ce3" table:formula="of:=[$Carbon_footprint.C27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8]" office:value-type="float" office:value="28.6287820515607" calcext:value-type="float">
            <text:p>28.63</text:p>
          </table:table-cell>
          <table:table-cell table:style-name="ce1" table:formula="of:=[$Carbon_footprint.C28]-[.E28]" office:value-type="float" office:value="0.371217948439291" calcext:value-type="float">
            <text:p>0.37</text:p>
          </table:table-cell>
          <table:table-cell table:style-name="ce3" table:formula="of:=[.F28]*[.F28]" office:value-type="float" office:value="0.137802765243476" calcext:value-type="float">
            <text:p>0.1378</text:p>
          </table:table-cell>
          <table:table-cell table:style-name="ce3" table:formula="of:=[$Carbon_footprint.C28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29]" office:value-type="float" office:value="28.6287820515607" calcext:value-type="float">
            <text:p>28.63</text:p>
          </table:table-cell>
          <table:table-cell table:style-name="ce1" table:formula="of:=[$Carbon_footprint.C29]-[.E29]" office:value-type="float" office:value="0.371217948439291" calcext:value-type="float">
            <text:p>0.37</text:p>
          </table:table-cell>
          <table:table-cell table:style-name="ce3" table:formula="of:=[.F29]*[.F29]" office:value-type="float" office:value="0.137802765243476" calcext:value-type="float">
            <text:p>0.1378</text:p>
          </table:table-cell>
          <table:table-cell table:style-name="ce3" table:formula="of:=[$Carbon_footprint.C29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0]" office:value-type="float" office:value="28.6287820515607" calcext:value-type="float">
            <text:p>28.63</text:p>
          </table:table-cell>
          <table:table-cell table:style-name="ce1" table:formula="of:=[$Carbon_footprint.C30]-[.E30]" office:value-type="float" office:value="-0.628782051560709" calcext:value-type="float">
            <text:p>-0.63</text:p>
          </table:table-cell>
          <table:table-cell table:style-name="ce3" table:formula="of:=[.F30]*[.F30]" office:value-type="float" office:value="0.395366868364894" calcext:value-type="float">
            <text:p>0.3954</text:p>
          </table:table-cell>
          <table:table-cell table:style-name="ce3" table:formula="of:=[$Carbon_footprint.C30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1]" office:value-type="float" office:value="28.6287820515607" calcext:value-type="float">
            <text:p>28.63</text:p>
          </table:table-cell>
          <table:table-cell table:style-name="ce1" table:formula="of:=[$Carbon_footprint.C31]-[.E31]" office:value-type="float" office:value="-0.628782051560709" calcext:value-type="float">
            <text:p>-0.63</text:p>
          </table:table-cell>
          <table:table-cell table:style-name="ce3" table:formula="of:=[.F31]*[.F31]" office:value-type="float" office:value="0.395366868364894" calcext:value-type="float">
            <text:p>0.3954</text:p>
          </table:table-cell>
          <table:table-cell table:style-name="ce3" table:formula="of:=[$Carbon_footprint.C31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2]" office:value-type="float" office:value="28.6287820515607" calcext:value-type="float">
            <text:p>28.63</text:p>
          </table:table-cell>
          <table:table-cell table:style-name="ce1" table:formula="of:=[$Carbon_footprint.C32]-[.E32]" office:value-type="float" office:value="-0.628782051560709" calcext:value-type="float">
            <text:p>-0.63</text:p>
          </table:table-cell>
          <table:table-cell table:style-name="ce3" table:formula="of:=[.F32]*[.F32]" office:value-type="float" office:value="0.395366868364894" calcext:value-type="float">
            <text:p>0.3954</text:p>
          </table:table-cell>
          <table:table-cell table:style-name="ce3" table:formula="of:=[$Carbon_footprint.C32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3]" office:value-type="float" office:value="28.6287820515607" calcext:value-type="float">
            <text:p>28.63</text:p>
          </table:table-cell>
          <table:table-cell table:style-name="ce1" table:formula="of:=[$Carbon_footprint.C33]-[.E33]" office:value-type="float" office:value="-1.62878205156071" calcext:value-type="float">
            <text:p>-1.63</text:p>
          </table:table-cell>
          <table:table-cell table:style-name="ce3" table:formula="of:=[.F33]*[.F33]" office:value-type="float" office:value="2.65293097148631" calcext:value-type="float">
            <text:p>2.6529</text:p>
          </table:table-cell>
          <table:table-cell table:style-name="ce3" table:formula="of:=[$Carbon_footprint.C33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4]" office:value-type="float" office:value="27.7017685667642" calcext:value-type="float">
            <text:p>27.70</text:p>
          </table:table-cell>
          <table:table-cell table:style-name="ce1" table:formula="of:=[$Carbon_footprint.C34]-[.E34]" office:value-type="float" office:value="-0.70176856676418" calcext:value-type="float">
            <text:p>-0.70</text:p>
          </table:table-cell>
          <table:table-cell table:style-name="ce3" table:formula="of:=[.F34]*[.F34]" office:value-type="float" office:value="0.492479121298252" calcext:value-type="float">
            <text:p>0.4925</text:p>
          </table:table-cell>
          <table:table-cell table:style-name="ce3" table:formula="of:=[$Carbon_footprint.C34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5]" office:value-type="float" office:value="27.7017685667642" calcext:value-type="float">
            <text:p>27.70</text:p>
          </table:table-cell>
          <table:table-cell table:style-name="ce1" table:formula="of:=[$Carbon_footprint.C35]-[.E35]" office:value-type="float" office:value="-0.70176856676418" calcext:value-type="float">
            <text:p>-0.70</text:p>
          </table:table-cell>
          <table:table-cell table:style-name="ce3" table:formula="of:=[.F35]*[.F35]" office:value-type="float" office:value="0.492479121298252" calcext:value-type="float">
            <text:p>0.4925</text:p>
          </table:table-cell>
          <table:table-cell table:style-name="ce3" table:formula="of:=[$Carbon_footprint.C35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6]" office:value-type="float" office:value="27.7017685667642" calcext:value-type="float">
            <text:p>27.70</text:p>
          </table:table-cell>
          <table:table-cell table:style-name="ce1" table:formula="of:=[$Carbon_footprint.C36]-[.E36]" office:value-type="float" office:value="1.29823143323582" calcext:value-type="float">
            <text:p>1.30</text:p>
          </table:table-cell>
          <table:table-cell table:style-name="ce3" table:formula="of:=[.F36]*[.F36]" office:value-type="float" office:value="1.68540485424153" calcext:value-type="float">
            <text:p>1.6854</text:p>
          </table:table-cell>
          <table:table-cell table:style-name="ce3" table:formula="of:=[$Carbon_footprint.C36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7]" office:value-type="float" office:value="27.7017685667642" calcext:value-type="float">
            <text:p>27.70</text:p>
          </table:table-cell>
          <table:table-cell table:style-name="ce1" table:formula="of:=[$Carbon_footprint.C37]-[.E37]" office:value-type="float" office:value="0.29823143323582" calcext:value-type="float">
            <text:p>0.30</text:p>
          </table:table-cell>
          <table:table-cell table:style-name="ce3" table:formula="of:=[.F37]*[.F37]" office:value-type="float" office:value="0.0889419877698914" calcext:value-type="float">
            <text:p>0.0889</text:p>
          </table:table-cell>
          <table:table-cell table:style-name="ce3" table:formula="of:=[$Carbon_footprint.C37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8]" office:value-type="float" office:value="27.7017685667642" calcext:value-type="float">
            <text:p>27.70</text:p>
          </table:table-cell>
          <table:table-cell table:style-name="ce1" table:formula="of:=[$Carbon_footprint.C38]-[.E38]" office:value-type="float" office:value="0.29823143323582" calcext:value-type="float">
            <text:p>0.30</text:p>
          </table:table-cell>
          <table:table-cell table:style-name="ce3" table:formula="of:=[.F38]*[.F38]" office:value-type="float" office:value="0.0889419877698914" calcext:value-type="float">
            <text:p>0.0889</text:p>
          </table:table-cell>
          <table:table-cell table:style-name="ce3" table:formula="of:=[$Carbon_footprint.C38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39]" office:value-type="float" office:value="27.7017685667642" calcext:value-type="float">
            <text:p>27.70</text:p>
          </table:table-cell>
          <table:table-cell table:style-name="ce1" table:formula="of:=[$Carbon_footprint.C39]-[.E39]" office:value-type="float" office:value="0.29823143323582" calcext:value-type="float">
            <text:p>0.30</text:p>
          </table:table-cell>
          <table:table-cell table:style-name="ce3" table:formula="of:=[.F39]*[.F39]" office:value-type="float" office:value="0.0889419877698914" calcext:value-type="float">
            <text:p>0.0889</text:p>
          </table:table-cell>
          <table:table-cell table:style-name="ce3" table:formula="of:=[$Carbon_footprint.C39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0]" office:value-type="float" office:value="26.1567460921033" calcext:value-type="float">
            <text:p>26.16</text:p>
          </table:table-cell>
          <table:table-cell table:style-name="ce1" table:formula="of:=[$Carbon_footprint.C40]-[.E40]" office:value-type="float" office:value="-7.1567460921033" calcext:value-type="float">
            <text:p>-7.16</text:p>
          </table:table-cell>
          <table:table-cell table:style-name="ce3" table:formula="of:=[.F40]*[.F40]" office:value-type="float" office:value="51.2190146268359" calcext:value-type="float">
            <text:p>51.2190</text:p>
          </table:table-cell>
          <table:table-cell table:style-name="ce3" table:formula="of:=[$Carbon_footprint.C40]-[$Error.$C$2]" office:value-type="float" office:value="-8.68292682926829" calcext:value-type="float">
            <text:p>-8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1]" office:value-type="float" office:value="26.1567460921033" calcext:value-type="float">
            <text:p>26.16</text:p>
          </table:table-cell>
          <table:table-cell table:style-name="ce1" table:formula="of:=[$Carbon_footprint.C41]-[.E41]" office:value-type="float" office:value="-7.1567460921033" calcext:value-type="float">
            <text:p>-7.16</text:p>
          </table:table-cell>
          <table:table-cell table:style-name="ce3" table:formula="of:=[.F41]*[.F41]" office:value-type="float" office:value="51.2190146268359" calcext:value-type="float">
            <text:p>51.2190</text:p>
          </table:table-cell>
          <table:table-cell table:style-name="ce3" table:formula="of:=[$Carbon_footprint.C41]-[$Error.$C$2]" office:value-type="float" office:value="-8.68292682926829" calcext:value-type="float">
            <text:p>-8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2]" office:value-type="float" office:value="27.7017685667642" calcext:value-type="float">
            <text:p>27.70</text:p>
          </table:table-cell>
          <table:table-cell table:style-name="ce1" table:formula="of:=[$Carbon_footprint.C42]-[.E42]" office:value-type="float" office:value="-0.70176856676418" calcext:value-type="float">
            <text:p>-0.70</text:p>
          </table:table-cell>
          <table:table-cell table:style-name="ce3" table:formula="of:=[.F42]*[.F42]" office:value-type="float" office:value="0.492479121298252" calcext:value-type="float">
            <text:p>0.4925</text:p>
          </table:table-cell>
          <table:table-cell table:style-name="ce3" table:formula="of:=[$Carbon_footprint.C42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3]" office:value-type="float" office:value="27.7017685667642" calcext:value-type="float">
            <text:p>27.70</text:p>
          </table:table-cell>
          <table:table-cell table:style-name="ce1" table:formula="of:=[$Carbon_footprint.C43]-[.E43]" office:value-type="float" office:value="-0.70176856676418" calcext:value-type="float">
            <text:p>-0.70</text:p>
          </table:table-cell>
          <table:table-cell table:style-name="ce3" table:formula="of:=[.F43]*[.F43]" office:value-type="float" office:value="0.492479121298252" calcext:value-type="float">
            <text:p>0.4925</text:p>
          </table:table-cell>
          <table:table-cell table:style-name="ce3" table:formula="of:=[$Carbon_footprint.C43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4]" office:value-type="float" office:value="27.7017685667642" calcext:value-type="float">
            <text:p>27.70</text:p>
          </table:table-cell>
          <table:table-cell table:style-name="ce1" table:formula="of:=[$Carbon_footprint.C44]-[.E44]" office:value-type="float" office:value="-0.70176856676418" calcext:value-type="float">
            <text:p>-0.70</text:p>
          </table:table-cell>
          <table:table-cell table:style-name="ce3" table:formula="of:=[.F44]*[.F44]" office:value-type="float" office:value="0.492479121298252" calcext:value-type="float">
            <text:p>0.4925</text:p>
          </table:table-cell>
          <table:table-cell table:style-name="ce3" table:formula="of:=[$Carbon_footprint.C44]-[$Error.$C$2]" office:value-type="float" office:value="-0.682926829268293" calcext:value-type="float">
            <text:p>-0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5]" office:value-type="float" office:value="27.7017685667642" calcext:value-type="float">
            <text:p>27.70</text:p>
          </table:table-cell>
          <table:table-cell table:style-name="ce1" table:formula="of:=[$Carbon_footprint.C45]-[.E45]" office:value-type="float" office:value="-1.70176856676418" calcext:value-type="float">
            <text:p>-1.70</text:p>
          </table:table-cell>
          <table:table-cell table:style-name="ce3" table:formula="of:=[.F45]*[.F45]" office:value-type="float" office:value="2.89601625482661" calcext:value-type="float">
            <text:p>2.8960</text:p>
          </table:table-cell>
          <table:table-cell table:style-name="ce3" table:formula="of:=[$Carbon_footprint.C45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6]" office:value-type="float" office:value="26.4657505870355" calcext:value-type="float">
            <text:p>26.47</text:p>
          </table:table-cell>
          <table:table-cell table:style-name="ce1" table:formula="of:=[$Carbon_footprint.C46]-[.E46]" office:value-type="float" office:value="-1.46575058703549" calcext:value-type="float">
            <text:p>-1.47</text:p>
          </table:table-cell>
          <table:table-cell table:style-name="ce3" table:formula="of:=[.F46]*[.F46]" office:value-type="float" office:value="2.14842478339487" calcext:value-type="float">
            <text:p>2.1484</text:p>
          </table:table-cell>
          <table:table-cell table:style-name="ce3" table:formula="of:=[$Carbon_footprint.C46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7]" office:value-type="float" office:value="26.4657505870355" calcext:value-type="float">
            <text:p>26.47</text:p>
          </table:table-cell>
          <table:table-cell table:style-name="ce1" table:formula="of:=[$Carbon_footprint.C47]-[.E47]" office:value-type="float" office:value="-2.46575058703549" calcext:value-type="float">
            <text:p>-2.47</text:p>
          </table:table-cell>
          <table:table-cell table:style-name="ce3" table:formula="of:=[.F47]*[.F47]" office:value-type="float" office:value="6.07992595746585" calcext:value-type="float">
            <text:p>6.0799</text:p>
          </table:table-cell>
          <table:table-cell table:style-name="ce3" table:formula="of:=[$Carbon_footprint.C47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8]" office:value-type="float" office:value="27.7017685667642" calcext:value-type="float">
            <text:p>27.70</text:p>
          </table:table-cell>
          <table:table-cell table:style-name="ce1" table:formula="of:=[$Carbon_footprint.C48]-[.E48]" office:value-type="float" office:value="1.29823143323582" calcext:value-type="float">
            <text:p>1.30</text:p>
          </table:table-cell>
          <table:table-cell table:style-name="ce3" table:formula="of:=[.F48]*[.F48]" office:value-type="float" office:value="1.68540485424153" calcext:value-type="float">
            <text:p>1.6854</text:p>
          </table:table-cell>
          <table:table-cell table:style-name="ce3" table:formula="of:=[$Carbon_footprint.C48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49]" office:value-type="float" office:value="27.7017685667642" calcext:value-type="float">
            <text:p>27.70</text:p>
          </table:table-cell>
          <table:table-cell table:style-name="ce1" table:formula="of:=[$Carbon_footprint.C49]-[.E49]" office:value-type="float" office:value="1.29823143323582" calcext:value-type="float">
            <text:p>1.30</text:p>
          </table:table-cell>
          <table:table-cell table:style-name="ce3" table:formula="of:=[.F49]*[.F49]" office:value-type="float" office:value="1.68540485424153" calcext:value-type="float">
            <text:p>1.6854</text:p>
          </table:table-cell>
          <table:table-cell table:style-name="ce3" table:formula="of:=[$Carbon_footprint.C49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0]" office:value-type="float" office:value="27.7017685667642" calcext:value-type="float">
            <text:p>27.70</text:p>
          </table:table-cell>
          <table:table-cell table:style-name="ce1" table:formula="of:=[$Carbon_footprint.C50]-[.E50]" office:value-type="float" office:value="1.29823143323582" calcext:value-type="float">
            <text:p>1.30</text:p>
          </table:table-cell>
          <table:table-cell table:style-name="ce3" table:formula="of:=[.F50]*[.F50]" office:value-type="float" office:value="1.68540485424153" calcext:value-type="float">
            <text:p>1.6854</text:p>
          </table:table-cell>
          <table:table-cell table:style-name="ce3" table:formula="of:=[$Carbon_footprint.C50]-[$Error.$C$2]" office:value-type="float" office:value="1.31707317073171" calcext:value-type="float">
            <text:p>1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1]" office:value-type="float" office:value="27.7017685667642" calcext:value-type="float">
            <text:p>27.70</text:p>
          </table:table-cell>
          <table:table-cell table:style-name="ce1" table:formula="of:=[$Carbon_footprint.C51]-[.E51]" office:value-type="float" office:value="0.29823143323582" calcext:value-type="float">
            <text:p>0.30</text:p>
          </table:table-cell>
          <table:table-cell table:style-name="ce3" table:formula="of:=[.F51]*[.F51]" office:value-type="float" office:value="0.0889419877698914" calcext:value-type="float">
            <text:p>0.0889</text:p>
          </table:table-cell>
          <table:table-cell table:style-name="ce3" table:formula="of:=[$Carbon_footprint.C51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2]" office:value-type="float" office:value="27.7017685667642" calcext:value-type="float">
            <text:p>27.70</text:p>
          </table:table-cell>
          <table:table-cell table:style-name="ce1" table:formula="of:=[$Carbon_footprint.C52]-[.E52]" office:value-type="float" office:value="0.29823143323582" calcext:value-type="float">
            <text:p>0.30</text:p>
          </table:table-cell>
          <table:table-cell table:style-name="ce3" table:formula="of:=[.F52]*[.F52]" office:value-type="float" office:value="0.0889419877698914" calcext:value-type="float">
            <text:p>0.0889</text:p>
          </table:table-cell>
          <table:table-cell table:style-name="ce3" table:formula="of:=[$Carbon_footprint.C52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3]" office:value-type="float" office:value="27.7017685667642" calcext:value-type="float">
            <text:p>27.70</text:p>
          </table:table-cell>
          <table:table-cell table:style-name="ce1" table:formula="of:=[$Carbon_footprint.C53]-[.E53]" office:value-type="float" office:value="0.29823143323582" calcext:value-type="float">
            <text:p>0.30</text:p>
          </table:table-cell>
          <table:table-cell table:style-name="ce3" table:formula="of:=[.F53]*[.F53]" office:value-type="float" office:value="0.0889419877698914" calcext:value-type="float">
            <text:p>0.0889</text:p>
          </table:table-cell>
          <table:table-cell table:style-name="ce3" table:formula="of:=[$Carbon_footprint.C53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4]" office:value-type="float" office:value="26.4657505870355" calcext:value-type="float">
            <text:p>26.47</text:p>
          </table:table-cell>
          <table:table-cell table:style-name="ce1" table:formula="of:=[$Carbon_footprint.C54]-[.E54]" office:value-type="float" office:value="1.53424941296451" calcext:value-type="float">
            <text:p>1.53</text:p>
          </table:table-cell>
          <table:table-cell table:style-name="ce3" table:formula="of:=[.F54]*[.F54]" office:value-type="float" office:value="2.35392126118195" calcext:value-type="float">
            <text:p>2.3539</text:p>
          </table:table-cell>
          <table:table-cell table:style-name="ce3" table:formula="of:=[$Carbon_footprint.C54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5]" office:value-type="float" office:value="26.4657505870355" calcext:value-type="float">
            <text:p>26.47</text:p>
          </table:table-cell>
          <table:table-cell table:style-name="ce1" table:formula="of:=[$Carbon_footprint.C55]-[.E55]" office:value-type="float" office:value="-0.465750587035487" calcext:value-type="float">
            <text:p>-0.47</text:p>
          </table:table-cell>
          <table:table-cell table:style-name="ce3" table:formula="of:=[.F55]*[.F55]" office:value-type="float" office:value="0.216923609323901" calcext:value-type="float">
            <text:p>0.2169</text:p>
          </table:table-cell>
          <table:table-cell table:style-name="ce3" table:formula="of:=[$Carbon_footprint.C55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6]" office:value-type="float" office:value="26.4657505870355" calcext:value-type="float">
            <text:p>26.47</text:p>
          </table:table-cell>
          <table:table-cell table:style-name="ce1" table:formula="of:=[$Carbon_footprint.C56]-[.E56]" office:value-type="float" office:value="-0.465750587035487" calcext:value-type="float">
            <text:p>-0.47</text:p>
          </table:table-cell>
          <table:table-cell table:style-name="ce3" table:formula="of:=[.F56]*[.F56]" office:value-type="float" office:value="0.216923609323901" calcext:value-type="float">
            <text:p>0.2169</text:p>
          </table:table-cell>
          <table:table-cell table:style-name="ce3" table:formula="of:=[$Carbon_footprint.C56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7]" office:value-type="float" office:value="26.4657505870355" calcext:value-type="float">
            <text:p>26.47</text:p>
          </table:table-cell>
          <table:table-cell table:style-name="ce1" table:formula="of:=[$Carbon_footprint.C57]-[.E57]" office:value-type="float" office:value="-0.465750587035487" calcext:value-type="float">
            <text:p>-0.47</text:p>
          </table:table-cell>
          <table:table-cell table:style-name="ce3" table:formula="of:=[.F57]*[.F57]" office:value-type="float" office:value="0.216923609323901" calcext:value-type="float">
            <text:p>0.2169</text:p>
          </table:table-cell>
          <table:table-cell table:style-name="ce3" table:formula="of:=[$Carbon_footprint.C57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8]" office:value-type="float" office:value="24.9207281123746" calcext:value-type="float">
            <text:p>24.92</text:p>
          </table:table-cell>
          <table:table-cell table:style-name="ce1" table:formula="of:=[$Carbon_footprint.C58]-[.E58]" office:value-type="float" office:value="0.0792718876253886" calcext:value-type="float">
            <text:p>0.08</text:p>
          </table:table-cell>
          <table:table-cell table:style-name="ce3" table:formula="of:=[.F58]*[.F58]" office:value-type="float" office:value="0.00628403216769224" calcext:value-type="float">
            <text:p>0.0063</text:p>
          </table:table-cell>
          <table:table-cell table:style-name="ce3" table:formula="of:=[$Carbon_footprint.C58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59]" office:value-type="float" office:value="24.9207281123746" calcext:value-type="float">
            <text:p>24.92</text:p>
          </table:table-cell>
          <table:table-cell table:style-name="ce1" table:formula="of:=[$Carbon_footprint.C59]-[.E59]" office:value-type="float" office:value="-0.920728112374611" calcext:value-type="float">
            <text:p>-0.92</text:p>
          </table:table-cell>
          <table:table-cell table:style-name="ce3" table:formula="of:=[.F59]*[.F59]" office:value-type="float" office:value="0.847740256916915" calcext:value-type="float">
            <text:p>0.8477</text:p>
          </table:table-cell>
          <table:table-cell table:style-name="ce3" table:formula="of:=[$Carbon_footprint.C59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0]" office:value-type="float" office:value="26.4657505870355" calcext:value-type="float">
            <text:p>26.47</text:p>
          </table:table-cell>
          <table:table-cell table:style-name="ce1" table:formula="of:=[$Carbon_footprint.C60]-[.E60]" office:value-type="float" office:value="1.53424941296451" calcext:value-type="float">
            <text:p>1.53</text:p>
          </table:table-cell>
          <table:table-cell table:style-name="ce3" table:formula="of:=[.F60]*[.F60]" office:value-type="float" office:value="2.35392126118195" calcext:value-type="float">
            <text:p>2.3539</text:p>
          </table:table-cell>
          <table:table-cell table:style-name="ce3" table:formula="of:=[$Carbon_footprint.C60]-[$Error.$C$2]" office:value-type="float" office:value="0.317073170731707" calcext:value-type="float">
            <text:p>0.317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1]" office:value-type="float" office:value="24.9207281123746" calcext:value-type="float">
            <text:p>24.92</text:p>
          </table:table-cell>
          <table:table-cell table:style-name="ce1" table:formula="of:=[$Carbon_footprint.C61]-[.E61]" office:value-type="float" office:value="1.07927188762539" calcext:value-type="float">
            <text:p>1.08</text:p>
          </table:table-cell>
          <table:table-cell table:style-name="ce3" table:formula="of:=[.F61]*[.F61]" office:value-type="float" office:value="1.16482780741847" calcext:value-type="float">
            <text:p>1.1648</text:p>
          </table:table-cell>
          <table:table-cell table:style-name="ce3" table:formula="of:=[$Carbon_footprint.C61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2]" office:value-type="float" office:value="24.9207281123746" calcext:value-type="float">
            <text:p>24.92</text:p>
          </table:table-cell>
          <table:table-cell table:style-name="ce1" table:formula="of:=[$Carbon_footprint.C62]-[.E62]" office:value-type="float" office:value="1.07927188762539" calcext:value-type="float">
            <text:p>1.08</text:p>
          </table:table-cell>
          <table:table-cell table:style-name="ce3" table:formula="of:=[.F62]*[.F62]" office:value-type="float" office:value="1.16482780741847" calcext:value-type="float">
            <text:p>1.1648</text:p>
          </table:table-cell>
          <table:table-cell table:style-name="ce3" table:formula="of:=[$Carbon_footprint.C62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3]" office:value-type="float" office:value="24.9207281123746" calcext:value-type="float">
            <text:p>24.92</text:p>
          </table:table-cell>
          <table:table-cell table:style-name="ce1" table:formula="of:=[$Carbon_footprint.C63]-[.E63]" office:value-type="float" office:value="1.07927188762539" calcext:value-type="float">
            <text:p>1.08</text:p>
          </table:table-cell>
          <table:table-cell table:style-name="ce3" table:formula="of:=[.F63]*[.F63]" office:value-type="float" office:value="1.16482780741847" calcext:value-type="float">
            <text:p>1.1648</text:p>
          </table:table-cell>
          <table:table-cell table:style-name="ce3" table:formula="of:=[$Carbon_footprint.C63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4]" office:value-type="float" office:value="24.9207281123746" calcext:value-type="float">
            <text:p>24.92</text:p>
          </table:table-cell>
          <table:table-cell table:style-name="ce1" table:formula="of:=[$Carbon_footprint.C64]-[.E64]" office:value-type="float" office:value="1.07927188762539" calcext:value-type="float">
            <text:p>1.08</text:p>
          </table:table-cell>
          <table:table-cell table:style-name="ce3" table:formula="of:=[.F64]*[.F64]" office:value-type="float" office:value="1.16482780741847" calcext:value-type="float">
            <text:p>1.1648</text:p>
          </table:table-cell>
          <table:table-cell table:style-name="ce3" table:formula="of:=[$Carbon_footprint.C64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5]" office:value-type="float" office:value="24.9207281123746" calcext:value-type="float">
            <text:p>24.92</text:p>
          </table:table-cell>
          <table:table-cell table:style-name="ce1" table:formula="of:=[$Carbon_footprint.C65]-[.E65]" office:value-type="float" office:value="1.07927188762539" calcext:value-type="float">
            <text:p>1.08</text:p>
          </table:table-cell>
          <table:table-cell table:style-name="ce3" table:formula="of:=[.F65]*[.F65]" office:value-type="float" office:value="1.16482780741847" calcext:value-type="float">
            <text:p>1.1648</text:p>
          </table:table-cell>
          <table:table-cell table:style-name="ce3" table:formula="of:=[$Carbon_footprint.C65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6]" office:value-type="float" office:value="24.9207281123746" calcext:value-type="float">
            <text:p>24.92</text:p>
          </table:table-cell>
          <table:table-cell table:style-name="ce1" table:formula="of:=[$Carbon_footprint.C66]-[.E66]" office:value-type="float" office:value="1.07927188762539" calcext:value-type="float">
            <text:p>1.08</text:p>
          </table:table-cell>
          <table:table-cell table:style-name="ce3" table:formula="of:=[.F66]*[.F66]" office:value-type="float" office:value="1.16482780741847" calcext:value-type="float">
            <text:p>1.1648</text:p>
          </table:table-cell>
          <table:table-cell table:style-name="ce3" table:formula="of:=[$Carbon_footprint.C66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7]" office:value-type="float" office:value="24.9207281123746" calcext:value-type="float">
            <text:p>24.92</text:p>
          </table:table-cell>
          <table:table-cell table:style-name="ce1" table:formula="of:=[$Carbon_footprint.C67]-[.E67]" office:value-type="float" office:value="0.0792718876253886" calcext:value-type="float">
            <text:p>0.08</text:p>
          </table:table-cell>
          <table:table-cell table:style-name="ce3" table:formula="of:=[.F67]*[.F67]" office:value-type="float" office:value="0.00628403216769224" calcext:value-type="float">
            <text:p>0.0063</text:p>
          </table:table-cell>
          <table:table-cell table:style-name="ce3" table:formula="of:=[$Carbon_footprint.C67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8]" office:value-type="float" office:value="24.9207281123746" calcext:value-type="float">
            <text:p>24.92</text:p>
          </table:table-cell>
          <table:table-cell table:style-name="ce1" table:formula="of:=[$Carbon_footprint.C68]-[.E68]" office:value-type="float" office:value="0.0792718876253886" calcext:value-type="float">
            <text:p>0.08</text:p>
          </table:table-cell>
          <table:table-cell table:style-name="ce3" table:formula="of:=[.F68]*[.F68]" office:value-type="float" office:value="0.00628403216769224" calcext:value-type="float">
            <text:p>0.0063</text:p>
          </table:table-cell>
          <table:table-cell table:style-name="ce3" table:formula="of:=[$Carbon_footprint.C68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69]" office:value-type="float" office:value="24.9207281123746" calcext:value-type="float">
            <text:p>24.92</text:p>
          </table:table-cell>
          <table:table-cell table:style-name="ce1" table:formula="of:=[$Carbon_footprint.C69]-[.E69]" office:value-type="float" office:value="0.0792718876253886" calcext:value-type="float">
            <text:p>0.08</text:p>
          </table:table-cell>
          <table:table-cell table:style-name="ce3" table:formula="of:=[.F69]*[.F69]" office:value-type="float" office:value="0.00628403216769224" calcext:value-type="float">
            <text:p>0.0063</text:p>
          </table:table-cell>
          <table:table-cell table:style-name="ce3" table:formula="of:=[$Carbon_footprint.C69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0]" office:value-type="float" office:value="24.9207281123746" calcext:value-type="float">
            <text:p>24.92</text:p>
          </table:table-cell>
          <table:table-cell table:style-name="ce1" table:formula="of:=[$Carbon_footprint.C70]-[.E70]" office:value-type="float" office:value="0.0792718876253886" calcext:value-type="float">
            <text:p>0.08</text:p>
          </table:table-cell>
          <table:table-cell table:style-name="ce3" table:formula="of:=[.F70]*[.F70]" office:value-type="float" office:value="0.00628403216769224" calcext:value-type="float">
            <text:p>0.0063</text:p>
          </table:table-cell>
          <table:table-cell table:style-name="ce3" table:formula="of:=[$Carbon_footprint.C70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1]" office:value-type="float" office:value="24.9207281123746" calcext:value-type="float">
            <text:p>24.92</text:p>
          </table:table-cell>
          <table:table-cell table:style-name="ce1" table:formula="of:=[$Carbon_footprint.C71]-[.E71]" office:value-type="float" office:value="0.0792718876253886" calcext:value-type="float">
            <text:p>0.08</text:p>
          </table:table-cell>
          <table:table-cell table:style-name="ce3" table:formula="of:=[.F71]*[.F71]" office:value-type="float" office:value="0.00628403216769224" calcext:value-type="float">
            <text:p>0.0063</text:p>
          </table:table-cell>
          <table:table-cell table:style-name="ce3" table:formula="of:=[$Carbon_footprint.C71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2]" office:value-type="float" office:value="24.9207281123746" calcext:value-type="float">
            <text:p>24.92</text:p>
          </table:table-cell>
          <table:table-cell table:style-name="ce1" table:formula="of:=[$Carbon_footprint.C72]-[.E72]" office:value-type="float" office:value="-0.920728112374611" calcext:value-type="float">
            <text:p>-0.92</text:p>
          </table:table-cell>
          <table:table-cell table:style-name="ce3" table:formula="of:=[.F72]*[.F72]" office:value-type="float" office:value="0.847740256916915" calcext:value-type="float">
            <text:p>0.8477</text:p>
          </table:table-cell>
          <table:table-cell table:style-name="ce3" table:formula="of:=[$Carbon_footprint.C72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3]" office:value-type="float" office:value="24.9207281123746" calcext:value-type="float">
            <text:p>24.92</text:p>
          </table:table-cell>
          <table:table-cell table:style-name="ce1" table:formula="of:=[$Carbon_footprint.C73]-[.E73]" office:value-type="float" office:value="-0.920728112374611" calcext:value-type="float">
            <text:p>-0.92</text:p>
          </table:table-cell>
          <table:table-cell table:style-name="ce3" table:formula="of:=[.F73]*[.F73]" office:value-type="float" office:value="0.847740256916915" calcext:value-type="float">
            <text:p>0.8477</text:p>
          </table:table-cell>
          <table:table-cell table:style-name="ce3" table:formula="of:=[$Carbon_footprint.C73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4]" office:value-type="float" office:value="23.6847101326459" calcext:value-type="float">
            <text:p>23.68</text:p>
          </table:table-cell>
          <table:table-cell table:style-name="ce1" table:formula="of:=[$Carbon_footprint.C74]-[.E74]" office:value-type="float" office:value="0.315289867354089" calcext:value-type="float">
            <text:p>0.32</text:p>
          </table:table-cell>
          <table:table-cell table:style-name="ce3" table:formula="of:=[.F74]*[.F74]" office:value-type="float" office:value="0.099407700456159" calcext:value-type="float">
            <text:p>0.0994</text:p>
          </table:table-cell>
          <table:table-cell table:style-name="ce3" table:formula="of:=[$Carbon_footprint.C74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5]" office:value-type="float" office:value="23.6847101326459" calcext:value-type="float">
            <text:p>23.68</text:p>
          </table:table-cell>
          <table:table-cell table:style-name="ce1" table:formula="of:=[$Carbon_footprint.C75]-[.E75]" office:value-type="float" office:value="0.315289867354089" calcext:value-type="float">
            <text:p>0.32</text:p>
          </table:table-cell>
          <table:table-cell table:style-name="ce3" table:formula="of:=[.F75]*[.F75]" office:value-type="float" office:value="0.099407700456159" calcext:value-type="float">
            <text:p>0.0994</text:p>
          </table:table-cell>
          <table:table-cell table:style-name="ce3" table:formula="of:=[$Carbon_footprint.C75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6]" office:value-type="float" office:value="23.6847101326459" calcext:value-type="float">
            <text:p>23.68</text:p>
          </table:table-cell>
          <table:table-cell table:style-name="ce1" table:formula="of:=[$Carbon_footprint.C76]-[.E76]" office:value-type="float" office:value="2.31528986735409" calcext:value-type="float">
            <text:p>2.32</text:p>
          </table:table-cell>
          <table:table-cell table:style-name="ce3" table:formula="of:=[.F76]*[.F76]" office:value-type="float" office:value="5.36056716987252" calcext:value-type="float">
            <text:p>5.3606</text:p>
          </table:table-cell>
          <table:table-cell table:style-name="ce3" table:formula="of:=[$Carbon_footprint.C76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7]" office:value-type="float" office:value="23.6847101326459" calcext:value-type="float">
            <text:p>23.68</text:p>
          </table:table-cell>
          <table:table-cell table:style-name="ce1" table:formula="of:=[$Carbon_footprint.C77]-[.E77]" office:value-type="float" office:value="2.31528986735409" calcext:value-type="float">
            <text:p>2.32</text:p>
          </table:table-cell>
          <table:table-cell table:style-name="ce3" table:formula="of:=[.F77]*[.F77]" office:value-type="float" office:value="5.36056716987252" calcext:value-type="float">
            <text:p>5.3606</text:p>
          </table:table-cell>
          <table:table-cell table:style-name="ce3" table:formula="of:=[$Carbon_footprint.C77]-[$Error.$C$2]" office:value-type="float" office:value="-1.68292682926829" calcext:value-type="float">
            <text:p>-1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8]" office:value-type="float" office:value="23.6847101326459" calcext:value-type="float">
            <text:p>23.68</text:p>
          </table:table-cell>
          <table:table-cell table:style-name="ce1" table:formula="of:=[$Carbon_footprint.C78]-[.E78]" office:value-type="float" office:value="1.31528986735409" calcext:value-type="float">
            <text:p>1.32</text:p>
          </table:table-cell>
          <table:table-cell table:style-name="ce3" table:formula="of:=[.F78]*[.F78]" office:value-type="float" office:value="1.72998743516434" calcext:value-type="float">
            <text:p>1.7300</text:p>
          </table:table-cell>
          <table:table-cell table:style-name="ce3" table:formula="of:=[$Carbon_footprint.C78]-[$Error.$C$2]" office:value-type="float" office:value="-2.68292682926829" calcext:value-type="float">
            <text:p>-2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79]" office:value-type="float" office:value="23.6847101326459" calcext:value-type="float">
            <text:p>23.68</text:p>
          </table:table-cell>
          <table:table-cell table:style-name="ce1" table:formula="of:=[$Carbon_footprint.C79]-[.E79]" office:value-type="float" office:value="0.315289867354089" calcext:value-type="float">
            <text:p>0.32</text:p>
          </table:table-cell>
          <table:table-cell table:style-name="ce3" table:formula="of:=[.F79]*[.F79]" office:value-type="float" office:value="0.099407700456159" calcext:value-type="float">
            <text:p>0.0994</text:p>
          </table:table-cell>
          <table:table-cell table:style-name="ce3" table:formula="of:=[$Carbon_footprint.C79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80]" office:value-type="float" office:value="23.6847101326459" calcext:value-type="float">
            <text:p>23.68</text:p>
          </table:table-cell>
          <table:table-cell table:style-name="ce1" table:formula="of:=[$Carbon_footprint.C80]-[.E80]" office:value-type="float" office:value="0.315289867354089" calcext:value-type="float">
            <text:p>0.32</text:p>
          </table:table-cell>
          <table:table-cell table:style-name="ce3" table:formula="of:=[.F80]*[.F80]" office:value-type="float" office:value="0.099407700456159" calcext:value-type="float">
            <text:p>0.0994</text:p>
          </table:table-cell>
          <table:table-cell table:style-name="ce3" table:formula="of:=[$Carbon_footprint.C80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81]" office:value-type="float" office:value="21.8306831630529" calcext:value-type="float">
            <text:p>21.83</text:p>
          </table:table-cell>
          <table:table-cell table:style-name="ce1" table:formula="of:=[$Carbon_footprint.C81]-[.E81]" office:value-type="float" office:value="2.16931683694714" calcext:value-type="float">
            <text:p>2.17</text:p>
          </table:table-cell>
          <table:table-cell table:style-name="ce3" table:formula="of:=[.F81]*[.F81]" office:value-type="float" office:value="4.70593553906234" calcext:value-type="float">
            <text:p>4.7059</text:p>
          </table:table-cell>
          <table:table-cell table:style-name="ce3" table:formula="of:=[$Carbon_footprint.C81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82]" office:value-type="float" office:value="21.8306831630529" calcext:value-type="float">
            <text:p>21.83</text:p>
          </table:table-cell>
          <table:table-cell table:style-name="ce1" table:formula="of:=[$Carbon_footprint.C82]-[.E82]" office:value-type="float" office:value="2.16931683694714" calcext:value-type="float">
            <text:p>2.17</text:p>
          </table:table-cell>
          <table:table-cell table:style-name="ce3" table:formula="of:=[.F82]*[.F82]" office:value-type="float" office:value="4.70593553906234" calcext:value-type="float">
            <text:p>4.7059</text:p>
          </table:table-cell>
          <table:table-cell table:style-name="ce3" table:formula="of:=[$Carbon_footprint.C82]-[$Error.$C$2]" office:value-type="float" office:value="-3.68292682926829" calcext:value-type="float">
            <text:p>-3.68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" table:formula="of:=[.$B$6]+[.$B$5]*[$Carbon_footprint.B83]" office:value-type="float" office:value="21.8306831630529" calcext:value-type="float">
            <text:p>21.83</text:p>
          </table:table-cell>
          <table:table-cell table:style-name="ce1" table:formula="of:=[$Carbon_footprint.C83]-[.E83]" office:value-type="float" office:value="0.169316836947139" calcext:value-type="float">
            <text:p>0.17</text:p>
          </table:table-cell>
          <table:table-cell table:style-name="ce3" table:formula="of:=[.F83]*[.F83]" office:value-type="float" office:value="0.0286681912737842" calcext:value-type="float">
            <text:p>0.0287</text:p>
          </table:table-cell>
          <table:table-cell table:style-name="ce3" table:formula="of:=[$Carbon_footprint.C83]-[$Error.$C$2]" office:value-type="float" office:value="-5.68292682926829" calcext:value-type="float">
            <text:p>-5.682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rror" style:display-name="PageStyle_Err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bon_5f_footprint" style:display-name="PageStyle_Carbon_footpri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_AdministratorCindy Scott</meta:initial-creator>
    <meta:creation-date>2010-10-15T20:40:10</meta:creation-date>
    <dc:date>2016-09-19T12:27:02.800000000</dc:date>
    <meta:generator>LibreOffice/5.2.0.4$Windows_x86 LibreOffice_project/066b007f5ebcc236395c7d282ba488bca6720265</meta:generator>
    <meta:editing-duration>PT21M41S</meta:editing-duration>
    <meta:editing-cycles>5</meta:editing-cycles>
    <meta:document-statistic meta:table-count="2" meta:cell-count="662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inimum="3" chart:maximum="1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graphic-properties svg:stroke-width="0.026cm" svg:stroke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85cm" svg:height="7.62cm" xlink:href=".." xlink:type="simple" chart:class="chart:scatter" chart:style-name="ch1">
        <chart:plot-area chart:style-name="ch2" table:cell-range-address="Carbon_footprint.B2:Carbon_footprint.C83 Carbon_footprint.A1:Carbon_footprint.A1 Carbon_footprint.N12:Carbon_footprint.N20" chart:data-source-has-labels="row" svg:x="0.255cm" svg:y="0.152cm" svg:width="12.275cm" svg:height="7.316cm">
          <chartooo:coordinate-region svg:x="0.652cm" svg:y="0.343cm" svg:width="11.727cm" svg:height="6.64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Carbon_footprint.C2:Carbon_footprint.C83" chart:label-cell-address="Carbon_footprint.A1:Carbon_footprint.A1" chart:class="chart:scatter">
            <chart:domain table:cell-range-address="Carbon_footprint.B2:Carbon_footprint.B83"/>
            <chart:data-point chart:repeated="82"/>
          </chart:series>
          <chart:series chart:style-name="ch7" chart:values-cell-range-address="Carbon_footprint.N12:Carbon_footprint.N20" loext:label-string="&quot;LinReg&quot;" chart:class="chart:scatter">
            <chart:domain table:cell-range-address="Carbon_footprint.M12:Carbon_footprint.M2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ar</text:p>
                <draw:g>
                  <svg:desc>Carbon_footprint.A1:Carbon_footprint.A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LinRe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Carbon_footprint.B2:Carbon_footprint.B83</svg:desc>
                </draw:g>
              </table:table-cell>
              <table:table-cell office:value-type="float" office:value="45">
                <text:p>45</text:p>
                <draw:g>
                  <svg:desc>Carbon_footprint.C2:Carbon_footprint.C83</svg:desc>
                </draw:g>
              </table:table-cell>
              <table:table-cell office:value-type="float" office:value="4">
                <text:p>4</text:p>
                <draw:g>
                  <svg:desc>Carbon_footprint.M12:Carbon_footprint.M20</svg:desc>
                </draw:g>
              </table:table-cell>
              <table:table-cell office:value-type="float" office:value="40.9889618488469">
                <text:p>40.9889618488469</text:p>
                <draw:g>
                  <svg:desc>Carbon_footprint.N12:Carbon_footprint.N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">
                <text:p>6.6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7.8989168995253">
                <text:p>37.8989168995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">
                <text:p>6.8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34.8088719502038">
                <text:p>34.8088719502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8">
                <text:p>6.8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31.7188270008822">
                <text:p>31.71882700088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8">
                <text:p>6.8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28.6287820515606">
                <text:p>28.62878205156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">
                <text:p>6.8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25.5387371022391">
                <text:p>25.53873710223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">
                <text:p>7.1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22.4486921529175">
                <text:p>22.44869215291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">
                <text:p>7.1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9.358647203596">
                <text:p>19.3586472035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1">
                <text:p>7.1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6.2686022542744">
                <text:p>16.26860225427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">
                <text:p>7.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3">
                <text:p>7.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3">
                <text:p>7.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3">
                <text:p>7.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">
                <text:p>7.7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7">
                <text:p>7.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7">
                <text:p>7.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7">
                <text:p>7.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7">
                <text:p>7.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7">
                <text:p>7.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7">
                <text:p>7.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3">
                <text:p>8.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3">
                <text:p>8.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3">
                <text:p>8.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8">
                <text:p>8.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8">
                <text:p>8.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3">
                <text:p>8.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3">
                <text:p>8.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3">
                <text:p>8.3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7">
                <text:p>8.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7">
                <text:p>8.7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3">
                <text:p>8.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3">
                <text:p>8.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3">
                <text:p>8.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3">
                <text:p>8.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7">
                <text:p>8.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7">
                <text:p>8.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7">
                <text:p>8.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7">
                <text:p>8.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2">
                <text:p>9.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7">
                <text:p>8.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2">
                <text:p>9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2">
                <text:p>9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2">
                <text:p>9.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2">
                <text:p>9.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6">
                <text:p>9.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6">
                <text:p>9.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6">
                <text:p>9.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6">
                <text:p>9.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6">
                <text:p>9.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6">
                <text:p>9.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6">
                <text:p>9.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2">
                <text:p>10.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.2">
                <text:p>10.2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.2">
                <text:p>10.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20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747cm" svg:height="7.62cm" xlink:href=".." xlink:type="simple" chart:class="chart:scatter" chart:style-name="ch1">
        <chart:title svg:x="4.821cm" svg:y="0.288cm" chart:style-name="ch2">
          <text:p>Residuals </text:p>
        </chart:title>
        <chart:plot-area chart:style-name="ch3" table:cell-range-address="Error.E2:Error.F83" svg:x="0.234cm" svg:y="1.329cm" svg:width="11.279cm" svg:height="6.139cm">
          <chartooo:coordinate-region svg:x="0.97cm" svg:y="1.52cm" svg:width="10.203cm" svg:height="5.31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Error.F2:Error.F83" chart:class="chart:scatter">
            <chart:domain table:cell-range-address="Error.E2:Error.E83"/>
            <chart:data-point chart:repeated="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9889618488477">
                <text:p>40.9889618488477</text:p>
                <draw:g>
                  <svg:desc>Error.E2:Error.E83</svg:desc>
                </draw:g>
              </table:table-cell>
              <table:table-cell office:value-type="float" office:value="4.01103815115229">
                <text:p>4.01103815115229</text:p>
                <draw:g>
                  <svg:desc>Error.F2:Error.F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9548449806112">
                <text:p>32.9548449806112</text:p>
              </table:table-cell>
              <table:table-cell office:value-type="float" office:value="0.0451550193888437">
                <text:p>0.0451550193888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3368359907468">
                <text:p>32.3368359907468</text:p>
              </table:table-cell>
              <table:table-cell office:value-type="float" office:value="0.663164009253194">
                <text:p>0.663164009253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3368359907468">
                <text:p>32.3368359907468</text:p>
              </table:table-cell>
              <table:table-cell office:value-type="float" office:value="-0.336835990746806">
                <text:p>-0.3368359907468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3368359907468">
                <text:p>32.3368359907468</text:p>
              </table:table-cell>
              <table:table-cell office:value-type="float" office:value="-0.336835990746806">
                <text:p>-0.3368359907468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3368359907468">
                <text:p>32.3368359907468</text:p>
              </table:table-cell>
              <table:table-cell office:value-type="float" office:value="-0.336835990746806">
                <text:p>-0.336835990746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4098225059503">
                <text:p>31.4098225059503</text:p>
              </table:table-cell>
              <table:table-cell office:value-type="float" office:value="0.590177494049716">
                <text:p>0.5901774940497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4098225059503">
                <text:p>31.4098225059503</text:p>
              </table:table-cell>
              <table:table-cell office:value-type="float" office:value="-0.409822505950284">
                <text:p>-0.409822505950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4098225059503">
                <text:p>31.4098225059503</text:p>
              </table:table-cell>
              <table:table-cell office:value-type="float" office:value="-1.40982250595028">
                <text:p>-1.409822505950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-0.791813516085934">
                <text:p>-0.7918135160859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-0.791813516085934">
                <text:p>-0.7918135160859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-0.791813516085934">
                <text:p>-0.7918135160859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7918135160859">
                <text:p>30.7918135160859</text:p>
              </table:table-cell>
              <table:table-cell office:value-type="float" office:value="0.208186483914066">
                <text:p>0.2081864839140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1.44420446364277">
                <text:p>1.444204463642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0.444204463642766">
                <text:p>0.4442044636427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0.444204463642766">
                <text:p>0.4442044636427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0.444204463642766">
                <text:p>0.4442044636427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-0.555795536357234">
                <text:p>-0.555795536357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-0.555795536357234">
                <text:p>-0.5557955363572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5557955363572">
                <text:p>29.5557955363572</text:p>
              </table:table-cell>
              <table:table-cell office:value-type="float" office:value="-1.55579553635723">
                <text:p>-1.555795536357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0.371217948439291">
                <text:p>0.3712179484392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0.371217948439291">
                <text:p>0.3712179484392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-0.628782051560709">
                <text:p>-0.6287820515607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-0.628782051560709">
                <text:p>-0.6287820515607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-0.628782051560709">
                <text:p>-0.6287820515607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6287820515607">
                <text:p>28.6287820515607</text:p>
              </table:table-cell>
              <table:table-cell office:value-type="float" office:value="-1.62878205156071">
                <text:p>-1.628782051560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0.70176856676418">
                <text:p>-0.701768566764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0.70176856676418">
                <text:p>-0.701768566764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1.29823143323582">
                <text:p>1.298231433235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.1567460921033">
                <text:p>26.1567460921033</text:p>
              </table:table-cell>
              <table:table-cell office:value-type="float" office:value="-7.1567460921033">
                <text:p>-7.15674609210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.1567460921033">
                <text:p>26.1567460921033</text:p>
              </table:table-cell>
              <table:table-cell office:value-type="float" office:value="-7.1567460921033">
                <text:p>-7.15674609210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0.70176856676418">
                <text:p>-0.70176856676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0.70176856676418">
                <text:p>-0.701768566764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0.70176856676418">
                <text:p>-0.701768566764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-1.70176856676418">
                <text:p>-1.701768566764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-1.46575058703549">
                <text:p>-1.465750587035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-2.46575058703549">
                <text:p>-2.465750587035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1.29823143323582">
                <text:p>1.298231433235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1.29823143323582">
                <text:p>1.298231433235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1.29823143323582">
                <text:p>1.298231433235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.7017685667642">
                <text:p>27.7017685667642</text:p>
              </table:table-cell>
              <table:table-cell office:value-type="float" office:value="0.29823143323582">
                <text:p>0.298231433235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1.53424941296451">
                <text:p>1.534249412964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-0.465750587035487">
                <text:p>-0.4657505870354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-0.465750587035487">
                <text:p>-0.4657505870354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-0.465750587035487">
                <text:p>-0.4657505870354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-0.920728112374611">
                <text:p>-0.9207281123746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.4657505870355">
                <text:p>26.4657505870355</text:p>
              </table:table-cell>
              <table:table-cell office:value-type="float" office:value="1.53424941296451">
                <text:p>1.534249412964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1.07927188762539">
                <text:p>1.079271887625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0.0792718876253886">
                <text:p>0.07927188762538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-0.920728112374611">
                <text:p>-0.9207281123746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.9207281123746">
                <text:p>24.9207281123746</text:p>
              </table:table-cell>
              <table:table-cell office:value-type="float" office:value="-0.920728112374611">
                <text:p>-0.9207281123746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0.315289867354089">
                <text:p>0.3152898673540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0.315289867354089">
                <text:p>0.3152898673540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2.31528986735409">
                <text:p>2.315289867354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2.31528986735409">
                <text:p>2.315289867354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1.31528986735409">
                <text:p>1.315289867354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0.315289867354089">
                <text:p>0.3152898673540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.6847101326459">
                <text:p>23.6847101326459</text:p>
              </table:table-cell>
              <table:table-cell office:value-type="float" office:value="0.315289867354089">
                <text:p>0.315289867354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8306831630529">
                <text:p>21.8306831630529</text:p>
              </table:table-cell>
              <table:table-cell office:value-type="float" office:value="2.16931683694714">
                <text:p>2.169316836947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.8306831630529">
                <text:p>21.8306831630529</text:p>
              </table:table-cell>
              <table:table-cell office:value-type="float" office:value="2.16931683694714">
                <text:p>2.169316836947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.8306831630529">
                <text:p>21.8306831630529</text:p>
              </table:table-cell>
              <table:table-cell office:value-type="float" office:value="0.169316836947139">
                <text:p>0.1693168369471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-color="#ffffff"/>
    </style:style>
    <style:style style:name="ch6" style:family="chart">
      <style:graphic-properties svg:stroke-color="#b3b3b3" draw:fill-color="#000000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1cm" svg:height="5.876cm" xlink:href=".." xlink:type="simple" chart:class="chart:stock" chart:style-name="ch1">
        <chart:plot-area chart:style-name="ch2" table:cell-range-address="Error.B15:Error.C15 Error.B17:Error.C20" chart:data-source-has-labels="row" svg:x="0.226cm" svg:y="0.117cm" svg:width="10.858cm" svg:height="5.642cm">
          <chartooo:coordinate-region svg:x="0.985cm" svg:y="0.319cm" svg:width="10.099cm" svg:height="5.238cm"/>
          <chart:axis chart:dimension="x" chart:name="primary-x" chart:style-name="ch3" chartooo:axis-type="auto">
            <chartooo:date-scale/>
            <chart:categories table:cell-range-address="Error.B15:Error.C15"/>
          </chart:axis>
          <chart:axis chart:dimension="y" chart:name="primary-y" chart:style-name="ch3">
            <chart:grid chart:style-name="ch4" chart:class="major"/>
          </chart:axis>
          <chart:series chart:values-cell-range-address="Error.B17:Error.C17" chart:attached-axis="primary-y">
            <chart:data-point chart:repeated="2"/>
          </chart:series>
          <chart:series chart:values-cell-range-address="Error.B18:Error.C18" chart:attached-axis="primary-y">
            <chart:data-point chart:repeated="2"/>
          </chart:series>
          <chart:series chart:values-cell-range-address="Error.B19:Error.C19" chart:attached-axis="primary-y">
            <chart:data-point chart:repeated="2"/>
          </chart:series>
          <chart:series chart:values-cell-range-address="Error.B20:Error.C20" chart:attached-axis="primary-y">
            <chart:data-point chart:repeated="2"/>
          </chart:series>
          <chart:stock-gain-marker chart:style-name="ch5"/>
          <chart:stock-loss-marker chart:style-name="ch6"/>
          <chart:stock-range-line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PG</text:p>
                <draw:g>
                  <svg:desc>Error.B15:Error.C15</svg:desc>
                </draw:g>
              </table:table-cell>
              <table:table-cell office:value-type="string">
                <text:p>Residuals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-2.43292682926829">
                <text:p>-2.43292682926829</text:p>
                <draw:g>
                  <svg:desc>Error.B17:Error.C17</svg:desc>
                </draw:g>
              </table:table-cell>
              <table:table-cell office:value-type="float" office:value="-0.628782051560709">
                <text:p>-0.628782051560709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-8.68292682926829">
                <text:p>-8.68292682926829</text:p>
                <draw:g>
                  <svg:desc>Error.B18:Error.C18</svg:desc>
                </draw:g>
              </table:table-cell>
              <table:table-cell office:value-type="float" office:value="-7.1567460921033">
                <text:p>-7.1567460921033</text:p>
              </table:table-cell>
            </table:table-row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5.31707317073171">
                <text:p>5.31707317073171</text:p>
                <draw:g>
                  <svg:desc>Error.B19:Error.C19</svg:desc>
                </draw:g>
              </table:table-cell>
              <table:table-cell office:value-type="float" office:value="4.01103815115229">
                <text:p>4.01103815115229</text:p>
              </table:table-cell>
            </table:table-row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1.81707317073171">
                <text:p>1.81707317073171</text:p>
                <draw:g>
                  <svg:desc>Error.B20:Error.C20</svg:desc>
                </draw:g>
              </table:table-cell>
              <table:table-cell office:value-type="float" office:value="0.553684236447978">
                <text:p>0.5536842364479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